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eremonie in het kader van Dodenherdenking op 4 mei aan Geldropseweg 68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seweg 68 Mierlo</text:p>
            <text:p text:style-name="common-al">Verzenddatum besluit : 1 mei 2026</text:p>
            <text:p text:style-name="common-al">Omschrijving : ceremonie in het kader van Dodenherdenking 4 mei van 18.00 tot 21.00. </text:p>
            <text:p text:style-name="common-al">Zaaknummer : 300825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319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1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08251</meta:user-defined>
    <dc:language>nl</dc:language>
    <meta:user-defined meta:name="OVERHEIDop.locatietype/OVERHEIDop.gebiedsmarkering">Adres</meta:user-defined>
    <meta:user-defined meta:name="DC.title">Toestemming voor een ceremonie in het kader van Dodenherdenking op 4 mei aan Geldropseweg 68 te Mierlo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3197</meta:user-defined>
    <meta:user-defined meta:name="OVERHEIDop.GmbID/DC.identifier">gmb-2026-213197</meta:user-defined>
    <meta:user-defined meta:name="OVERHEIDop.versieInformatie"/>
  </office:meta>
</office:document-meta>
</file>