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eerwand(legalisatie)aan Eindhovenseweg 67, 5582H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Dit betreft een legalisatie. </text:p>
            <text:p text:style-name="common-al"/>
            <text:p text:style-name="common-al">
            <text:span text:style-name="nadrukvet">Zaaknummer</text:span>
            <text:span text:style-name="nadrukvet">: </text:span> 1098890.</text:p>
            <text:p text:style-name="common-al">Locatie: Eindhovenseweg 67, 5582HR Waalre</text:p>
            <text:p text:style-name="common-al">Projectomschrijving: het plaatsen van een keerwand (legalisatie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4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keerwand(legalisatie)aan Eindhovenseweg 67, 5582HR Waal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96</meta:user-defined>
    <meta:user-defined meta:name="OVERHEIDop.GmbID/DC.identifier">gmb-2026-213196</meta:user-defined>
    <meta:user-defined meta:name="OVERHEIDop.versieInformatie"/>
  </office:meta>
</office:document-meta>
</file>