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4868297i3a571537-2706-48db-b684-a62f97806137.png" manifest:media-type="image/x-eps"/>
  <manifest:file-entry manifest:full-path="Pictures/Afbeelding1909208798idd9a96a3-40b4-4605-9f97-71d479dbaabf.png" manifest:media-type="image/x-eps"/>
  <manifest:file-entry manifest:full-path="Pictures/Bord_E08ciedaa5c3a-e4ab-40a5-9d96-055bab299bd3.png" manifest:media-type="image/x-eps"/>
  <manifest:file-entry manifest:full-path="Pictures/SjoerdWezenbergifc2a8856-e6bb-4ea3-93ee-76dbac3767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amastraat 6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643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oeflonstraat 30 s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amastraat 68, 1338 HZ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mastraat 68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3.82712933753943mm"><draw:image xlink:href="Pictures/Afbeelding1334868297i3a571537-2706-48db-b684-a62f9780613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6.4614412136536mm"><draw:image xlink:href="Pictures/Afbeelding1909208798idd9a96a3-40b4-4605-9f97-71d479dbaabf.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daa5c3a-e4ab-40a5-9d96-055bab299bd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fc2a8856-e6bb-4ea3-93ee-76dbac3767b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1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ama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643 </meta:user-defined>
    <meta:user-defined meta:name="DCTERMS.abstract">In de buurt van Lamastraat 6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mastraat 68 veranderen twee parkeerplaatsen in twee parkeerplaatsen bedoeld voor het opladen van elektrische auto’s</meta:user-defined>
    <meta:user-defined meta:name="DCTERMS.W3CDTF/DCTERMS.available">2026-05-06</meta:user-defined>
    <meta:user-defined meta:name="DCTERMS.W3CDTF/OVERHEIDop.jaargang">2026</meta:user-defined>
    <meta:user-defined meta:name="OVERHEIDop.publicationIssue">213195</meta:user-defined>
    <meta:user-defined meta:name="OVERHEIDop.GmbID/DC.identifier">gmb-2026-213195</meta:user-defined>
    <meta:user-defined meta:name="OVERHEIDop.versieInformatie"/>
  </office:meta>
</office:document-meta>
</file>