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ardenbergerweg kadastraal bekend sectie A nr. 6279:  realiseren 3 twee-onder-1-kap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Hardenbergerweg kadastraal bekend sectie A nr. 6279</text:p>
            <text:p text:style-name="common-al">
            <text:span text:style-name="nadrukvet">Project:</text:span> het realiseren van 3 twee-onder-1-kapwoningen</text:p>
            <text:p text:style-name="common-al">
            <text:span text:style-name="nadrukvet">Ingekomen:</text:span> 30-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1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05</meta:user-defined>
    <meta:user-defined meta:name="DCTERMS.abstract">het realiseren van 3 twee-onder-1-kap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Langeveen, Hardenbergerweg kadastraal bekend sectie A nr. 6279:  realiseren 3 twee-onder-1-kapwoningen</meta:user-defined>
    <meta:user-defined meta:name="DCTERMS.W3CDTF/DCTERMS.available">2026-05-12</meta:user-defined>
    <meta:user-defined meta:name="DCTERMS.W3CDTF/OVERHEIDop.jaargang">2026</meta:user-defined>
    <meta:user-defined meta:name="OVERHEIDop.publicationIssue">213191</meta:user-defined>
    <meta:user-defined meta:name="OVERHEIDop.GmbID/DC.identifier">gmb-2026-213191</meta:user-defined>
    <meta:user-defined meta:name="OVERHEIDop.versieInformatie"/>
  </office:meta>
</office:document-meta>
</file>