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Beneluxweg 4 te Bodegrav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Met deze publicatie geeft de gemeente uitvoering aan het arrest.</text:p>
            <text:p text:style-name="al"/>
            <text:p text:style-name="al">
            <text:span text:style-name="nadrukvet">
              <text:span text:style-name="nadrukvet">Objectinformatie</text:span>
            </text:span>
          </text:p>
            <text:p text:style-name="al">Een perceel grond ter grootte van ca. 31 m2, kadastraal bekend Bodegraven, sectie F, nummer 4401 (ged.), gelegen nabij Beneluxweg 4 te Bodegraven.</text:p>
            <text:p text:style-name="al"/>
            <text:p text:style-name="al">
            <text:span text:style-name="nadrukvet">Voorgenomen verkoop nabij Beneluxweg 4 </text:span>
          </text:p>
            <text:p text:style-name="al">De gemeente Bodegraven-Reeuwijk is voornemens het bovenvermelde object als tuingrond te verkopen aan de netbeheerder in de regio.</text:p>
            <text:p text:style-name="al"/>
            <text:p text:style-name="al">
            <text:span text:style-name="nadrukvet">Enige serieuze gegadigde</text:span>
          </text:p>
            <text:p text:style-name="al">De gemeente meent op basis van de hierna omschreven objectieve, toetsbare en redelijke criteria dat de beoogde koper hiervoor als enige serieuze gegadigde in aanmerking komt. De te verkopen grond zal verkocht worden aan de netbeheerder. Netbeheerders zijn regionaal actief waardoor de beoogde koper de enige gegadigde is. Tevens heeft de netbeheerder deze grond nodig in het kader van zijn taak op het gebied van netcongestie.</text:p>
            <text:p text:style-name="al"/>
            <text:p text:style-name="al">
            <text:span text:style-name="nadrukvet">Termijn reactie</text:span>
          </text:p>
            <text:p text:style-name="al">Zoals genoemd is de gemeente van mening dat er slechts één serieuze gegadigde in aanmerking komt voor de verkoop van de grond. Iedere serieuze gegadigde die zich niet kan verenigen met dit voornemen en meent ook in aanmerking te komen voor het kopen van de grond dient uiterlijk 26 mei 2026 een kort geding aanhangig te maken bij de rechtbank Den Haag. De gemeente hanteert een termijn van 20 kalenderdagen na deze publicatie. Dit betreft een vervaltermijn. De gemeente en de beoogde koper zouden immers onredelijk worden benadeeld, indien pas na deze (duidelijk kenbaar gemaakte) termijn alsnog tegen (het voornemen tot) het aangaan van de overeenkomst zou worden opgekomen.</text:p>
            <text:p text:style-name="al"/>
            <text:p text:style-name="al">
            <text:span text:style-name="nadrukvet">Nadere informatie</text:span>
          </text:p>
            <text:p text:style-name="al">Voor eventuele vragen kunt u contact opnemen met Team Grondzaken via het e-mailadres grondzaken@Bodegraven-Reeuwijk.nl onder vermelding van Z/25/205527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1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koop gemeentegrond nabij  Beneluxweg 4 te Bodegraven</meta:user-defined>
    <meta:user-defined meta:name="DCTERMS.W3CDTF/DCTERMS.available">2026-05-06</meta:user-defined>
    <meta:user-defined meta:name="DCTERMS.W3CDTF/OVERHEIDop.jaargang">2026</meta:user-defined>
    <meta:user-defined meta:name="OVERHEIDop.publicationIssue">213190</meta:user-defined>
    <meta:user-defined meta:name="OVERHEIDop.GmbID/DC.identifier">gmb-2026-213190</meta:user-defined>
    <meta:user-defined meta:name="OVERHEIDop.versieInformatie"/>
  </office:meta>
</office:document-meta>
</file>