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van het college van burgemeester en wethouders en de burgemeester van Ermelo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Ermelo, </text:p>
            <text:p text:style-name="al">ieder voor zover het zijn bevoegdheid betreft, </text:p>
            <text:p text:style-name="al"/>
            <text:p text:style-name="al">gelet op afdeling 2.3 van de Algemene wet bestuursrecht, na wijziging door de inwerkingtreding van de Wet modernisering elektronisch bestuurlijk verkeer.</text:p>
            <text:p text:style-name="al"/>
            <text:p text:style-name="al">besluiten vast te stellen het:</text:p>
            <text:p text:style-name="al"/>
            <text:p text:style-name="al">
            <text:span text:style-name="nadrukvet">Aanwijzingsbesluit elektronische kanalen publieke dienstverlening van het college van burgemeester en wethouders en de burgemeester van Ermel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burgemeester: de burgemeester van Ermelo</text:p>
              </text:list-item>
              <text:list-item text:style-override="id1-3-2-2-1-3-3">
                <text:number>c.</text:number>
                <text:p text:style-name="al">college: het college van burgemeester en wethouders van de gemeente Ermelo</text:p>
              </text:list-item>
              <text:list-item text:style-override="id1-3-2-2-1-3-4">
                <text:number>d.</text:number>
                <text:p text:style-name="al">gemeente: gemeente Ermelo</text:p>
              </text:list-item>
              <text:list-item text:style-override="id1-3-2-2-1-3-5">
                <text:number>e.</text:number>
                <text:p text:style-name="al">gemeentelijke website: <text:a xlink:href="https://www.ermelo.nl/" xlink:type="simple"><text:span text:style-name="nadrukondlijn">https://www.ermelo.nl/</text:span></text:a></text:p>
              </text:list-item>
              <text:list-item text:style-override="id1-3-2-2-1-3-6">
                <text:number>f.</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Kanalen voor berichten uit eigen beweging</text:p>
            <text:list text:style-name="id1-3-2-2-2-2">
              <text:list-item text:style-override="id1-3-2-2-2-2">
                <text:number>1.</text:number>
                <text:p text:style-name="al">Voor berichten die de verzender uit eigen beweging indient, wordt voor elk van de hierna vermelde onderwerpen het daarvoor op de gemeentelijke website ontsloten specifieke e-formulier aangewezen. Indien hierna een andere dan de gemeentelijke website staat vermeld, wordt het op die website ontsloten kanaal aangewezen.</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Toegewezen kanaal</text:span>
                      </text:p>
                    </table:table-cell>
                  </table:table-row>
                  <table:table-row table:style-name="row">
                    <table:table-cell table:style-name="cell_frame_all" table:number-rows-spanned="1" table:number-columns-spanned="1">
                      <text:p text:style-name="table_al">Aangifte van overlijden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gemeentelijke monumentsubsid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leerlingenvervoer</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publieke laadpaal</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anvraag rioolaansluit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Conceptverzoek omgevingsvergunning</text:p>
                    </table:table-cell>
                    <table:table-cell table:style-name="cell_frame_all" table:number-rows-spanned="1" table:number-columns-spanned="1">
                      <text:p text:style-name="table_al">Specifiek e-formulier, via het Omgevingsloket</text:p>
                    </table:table-cell>
                  </table:table-row>
                  <table:table-row table:style-name="row">
                    <table:table-cell table:style-name="cell_frame_all" table:number-rows-spanned="1" table:number-columns-spanned="1">
                      <text:p text:style-name="table_al">Demonstratie melden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bruik achternaam verander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luidhinder ontheffing (bouw en verkeer)</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geluidsoverlast (overi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Gemeente aansprakelijk stell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Herbegraven of cremeren 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Huisnummer aanvrag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Huwelijk of partnerschap mel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Ingebrekestell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Klacht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Lening toekomstbestendig wonen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Melding incidentele festivitei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Nadeelcompensatie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bjectontheff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geluidhinder (horeca)</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sluitingstijd horeca</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straatarties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Parkeerontheffing blauwe zon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loopmelding asbest</text:p>
                    </table:table-cell>
                    <table:table-cell table:style-name="cell_frame_all" table:number-rows-spanned="1" table:number-columns-spanned="1">
                      <text:p text:style-name="table_al">Specifiek e-formulier, via het Omgevingsloket</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afkoppelen regenwater</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bestrating vergroen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boom planten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erfbeplanting buitengebied</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groen dak</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groene erfafscheid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groene gevel</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hergebruik regenwater</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regenton, regenzuil of regenschutt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proeftuin aardgasvrij won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tegemoetkoming jeugd sport en cultuuractiviteiten</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Subsidie waardevolle boom</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gunning asverstrooiing</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gunning marktplaats weekmarkt</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gunning vuurwerk opslaan en verkopen </text:p>
                    </table:table-cell>
                    <table:table-cell table:style-name="cell_frame_all" table:number-rows-spanned="1" table:number-columns-spanned="1">
                      <text:p text:style-name="table_al">Specifiek e-formulier, via het Omgevingsloket</text:p>
                    </table:table-cell>
                  </table:table-row>
                  <table:table-row table:style-name="row">
                    <table:table-cell table:style-name="cell_frame_all" table:number-rows-spanned="1" table:number-columns-spanned="1">
                      <text:p text:style-name="table_al">Verzoek Wet open overheid </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Verzoek Wet hergebruik van overheidsinformatie</text:p>
                    </table:table-cell>
                    <table:table-cell table:style-name="cell_frame_all" table:number-rows-spanned="1" table:number-columns-spanned="1">
                      <text:p text:style-name="table_al">Specifiek e-formulier</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pecifiek e-formulier</text:p>
                    </table:table-cell>
                  </table:table-row>
                
              </table:table>
            <text:p text:style-name="table_bottom"/></text:section></draw:text-box></draw:frame></text:p>
              </text:list-item>
              <text:list-item text:style-override="id1-3-2-2-2-3">
                <text:number>2.</text:number>
                <text:p text:style-name="al">Voor berichten die de verzender uit eigen beweging indient, wordt voor elk van de hierna vermelde onderwerpen het daarvoor op de gemeentelijke website ontsloten contactformulier ‘besluit aanvragen’ aangewezen. </text:p>
                <text:p text:style-name="al"/>
                <text:p><draw:frame draw:style-name="lidiv"><draw:text-box ofo:max-width="15.3cm" ofo:min-height="1cm" ofo:min-width="5cm"><text:section text:name="table_id1-3-2-2-2-3-4" text:style-name="table"><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Toegewezen kanaal</text:span>
                      </text:p>
                    </table:table-cell>
                    <table:table-cell table:style-name="cell_frame_all" table:number-rows-spanned="1" table:number-columns-spanned="1">
                      <text:p text:style-name="table_al">
                        <text:span text:style-name="nadrukvet">Nadere eisen</text:span>
                      </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Caravan parkeer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inrichting exploitatie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identele subsidie</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text:p>
                    </table:table-cell>
                  </table:table-row>
                  <table:table-row table:style-name="row">
                    <table:table-cell table:style-name="cell_frame_all" table:number-rows-spanned="1" table:number-columns-spanned="1">
                      <text:p text:style-name="table_al">Jaarlijkse subsidie </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keer natuurgebied</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ontheffing grote voertuig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litieke groepering registratie</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p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automatenhal exploitatievergunn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 buurt activiteit</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gedenktek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Vergunning gok- of kansspelautomaat</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tijdelijke verhuur leegstaand pand</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ext:p text:style-name="table_al">Het daarvoor bestemde aanvraagformulier als bijlage meesturen. </text:p>
                    </table:table-cell>
                  </table:table-row>
                  <table:table-row table:style-name="row">
                    <table:table-cell table:style-name="cell_frame_all" table:number-rows-spanned="1" table:number-columns-spanned="1">
                      <text:p text:style-name="table_al">Wegenverkeerswet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
            <text:p text:style-name="table_bottom"/></text:section></draw:text-box></draw:frame></text:p>
              </text:list-item>
              <text:list-item text:style-override="id1-3-2-2-2-4">
                <text:number>3.</text:number>
                <text:p text:style-name="al">Voor berichten die de verzender uit eigen beweging indient, wordt voor onderwerpen die niet in lid 1 of 2 genoemd worden en voor zover de wet niet anders bepaalt, het op de website van de gemeente opgenomen contactformulier ‘besluit aanvragen’ aangewezen.</text:p>
              </text:list-item>
            </text:list>
          </text:section>
          <text:section text:name="artikel_id1-3-2-2-3" text:style-name="artikel">
            <text:p text:style-name="artikel_kop_titel"><text:span text:style-name="artikel_kop_label">Artikel</text:span> <text:span text:style-name="artikel_kop_nr">3</text:span> Kanaal voor berichten op verzoek van de gemeente</text:p>
            <text:p text:style-name="al">Voor berichten die op verzoek van de gemeente worden ingediend, wordt de in de uitnodiging aangewezen elektronische wijze van verzenden als kanaal gebruikt.</text:p>
          </text:section>
          <text:section text:name="artikel_id1-3-2-2-4" text:style-name="artikel">
            <text:p text:style-name="artikel_kop_titel"><text:span text:style-name="artikel_kop_label">Artikel</text:span> <text:span text:style-name="artikel_kop_nr">4</text:span> Kanaal Omgevingswet</text:p>
            <text:p text:style-name="al">In afwijking van de artikelen 2 en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Meerinzicht</text:p>
            <text:list text:style-name="id1-3-2-2-5-2">
              <text:list-item text:style-override="id1-3-2-2-5-2">
                <text:number>1.</text:number>
                <text:p text:style-name="al">In afwijking van de artikelen 2 tot en met 4 wordt voor elk van de hierna vermelde onderwerpen die onder de bevoegdheid van het college en de raad worden uitgevoerd door de gemeenschappelijke regeling Meerinzicht het daarvoor op de website van de gemeenschappelijke regeling ontsloten digitale formulier aangewezen.</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Toegewezen kanaal</text:span>
                      </text:p>
                    </table:table-cell>
                    <table:table-cell table:style-name="cell_frame_all" table:number-rows-spanned="1" table:number-columns-spanned="1">
                      <text:p text:style-name="table_al">
                        <text:span text:style-name="nadrukvet">Nadere eisen</text:spa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Specifiek e-formulier, via werk.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stand voor zelfstandigen</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ext:p text:style-name="table_al">onder vermelding van inschrijvingsnummer Kamer van Koophandel (als u een bedrijf heeft)</text:p>
                    </table:table-cell>
                  </table:table-row>
                  <table:table-row table:style-name="row">
                    <table:table-cell table:style-name="cell_frame_all" table:number-rows-spanned="1" table:number-columns-spanned="1">
                      <text:p text:style-name="table_al">Dagbesteding en individuele begeleid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ële bijdrage voor sport, cultuur of school</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Specifiek e-formulier, via werk.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ag Jeugdhulp</text:p>
                    </table:table-cell>
                    <table:table-cell table:style-name="cell_frame_all" table:number-rows-spanned="1" table:number-columns-spanned="1">
                      <text:p text:style-name="table_al">Algemeen contactformulier, via Centrum voor Jeugd en Gezin Ermel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opvangtoeslag tegemoetkomin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Specifiek e-formulier, via Welzijn Ermel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llicitatieplichtontheff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elling van leerplicht</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begeleiding werkzoekenden</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n met een beperking</text:p>
                    </table:table-cell>
                    <table:table-cell table:style-name="cell_frame_all" table:number-rows-spanned="1" table:number-columns-spanned="1">
                      <text:p text:style-name="table_al">Contactformulier besluit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voorzieningen</text:p>
                    </table:table-cell>
                    <table:table-cell table:style-name="cell_frame_all" table:number-rows-spanned="1" table:number-columns-spanned="1">
                      <text:p text:style-name="table_al">Specifiek e-formulier</text:p>
                    </table:table-cell>
                    <table:table-cell table:style-name="cell_frame_all" table:number-rows-spanned="1" table:number-columns-spanned="1"/>
                  </table:table-row>
                
              </table:table>
            <text:p text:style-name="table_bottom"/></text:section></draw:text-box></draw:frame></text:p>
              </text:list-item>
              <text:list-item text:style-override="id1-3-2-2-5-3">
                <text:number>2.</text:number>
                <text:p text:style-name="al">Voor berichten die de verzender uit eigen beweging indient, wordt voor onderwerpen die niet in lid 1 genoemd worden en voor zover de wet niet anders bepaalt, het op de website van de gemeente opgenomen contactformulier ‘besluit aanvragen’ aangewezen.</text:p>
              </text:list-item>
            </text:list>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na de bekendmaking, maar niet eerder dan 1 januari 2026.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van het college van burgemeester en wethouders en de burgemeester van Ermelo 2025.</text:p>
          </text:section>
        </text:section>
        <text:section text:name="regeling-sluiting_id1-3-2-3" text:style-name="regeling-sluiting">
          <text:section text:name="ondertekening_id1-3-2-3-1">
            <text:p><text:span text:style-name="functie">Aldus vastgesteld op 16 december 2025</text:span></text:p>
            <text:p><text:span text:style-name="functie">De burgemeester </text:span></text:p>
          </text:section>
          <text:section text:name="ondertekening_id1-3-2-3-2">
            <text:p><text:span text:style-name="functie"/></text:p>
            <text:p><text:span text:style-name="functie">Aldus vastgesteld in de vergadering van het college van burgemeester en wethouders van 16 december 2025</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3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2.3 van de Algemene wet bestuursrecht]|[1.0:c:BWBR0005537&amp;afdeling=2.3&amp;g=2025-11-21</meta:user-defined>
    <meta:user-defined meta:name="DCTERMS.alternative">Aanwijzingsbesluit elektronische kanalen publieke dienstverlening van het college van burgemeester en wethouders en de burgemeester van Ermelo 2025</meta:user-defined>
    <dc:language>nl</dc:language>
    <meta:user-defined meta:name="OVERHEIDop.locatietype/OVERHEIDop.gebiedsmarkering">Gemeente</meta:user-defined>
    <meta:user-defined meta:name="DC.title">Aanwijzingsbesluit elektronische kanalen publieke dienstverlening van het college van burgemeester en wethouders en de burgemeester van Ermelo 2025</meta:user-defined>
    <meta:user-defined meta:name="DCTERMS.W3CDTF/DCTERMS.available">2026-01-19</meta:user-defined>
    <meta:user-defined meta:name="DCTERMS.W3CDTF/OVERHEIDop.jaargang">2026</meta:user-defined>
    <meta:user-defined meta:name="OVERHEIDop.publicationIssue">21319</meta:user-defined>
    <meta:user-defined meta:name="OVERHEIDop.betreftRegeling">CVDR755546_1</meta:user-defined>
    <meta:user-defined meta:name="OVERHEIDop.GmbID/DC.identifier">gmb-2026-21319</meta:user-defined>
    <meta:user-defined meta:name="xs:date/OVERHEIDop.startdatum">2026-01-20</meta:user-defined>
    <meta:user-defined meta:name="OVERHEIDop.versieInformatie"/>
  </office:meta>
</office:document-meta>
</file>