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kruisstraat 12 1017RH Amsterdam, Leidsekruisstraat 14 1017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ventilatiekap voor WTW-installatie op het dak ten behoeve van het hostel</text:p>
            <text:p text:style-name="common-al">Zaakadres: Leidsekruisstraat 12 1017RH Amsterdam, Leidsekruisstraat 14 1017RH Amsterdam</text:p>
            <text:p text:style-name="common-al">Datum ontvangst: 29-04-2026</text:p>
            <text:p text:style-name="common-al">Zaaknummer: Z2026-018998</text:p>
            <text:p text:style-name="common-al">DSO-nummer: 20260429010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18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8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8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998</meta:user-defined>
    <meta:user-defined meta:name="DCTERMS.abstract">aanbrengen van een ventilatiekap voor WTW-installatie op het dak ten behoeve van het ho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kruisstraat 12 1017RH Amsterdam, Leidsekruisstraat 14 1017RH Amsterdam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188</meta:user-defined>
    <meta:user-defined meta:name="OVERHEIDop.GmbID/DC.identifier">gmb-2026-213188</meta:user-defined>
    <meta:user-defined meta:name="OVERHEIDop.versieInformatie"/>
  </office:meta>
</office:document-meta>
</file>