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rietkar op 16 mei 2026 aan Kievitstraat 8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ievitstraat 81 in Geldrop</text:p>
            <text:p text:style-name="common-al">Verzenddatum besluit : 21 april 2026</text:p>
            <text:p text:style-name="common-al">Omschrijving : Plaatsen van een frietkar op 16 mei 2026 van 16.30 uur tot 18.30 uur. </text:p>
            <text:p text:style-name="common-al">Zaaknummer : 364701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1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47017</meta:user-defined>
    <dc:language>nl</dc:language>
    <meta:user-defined meta:name="OVERHEIDop.locatietype/OVERHEIDop.gebiedsmarkering">Adres</meta:user-defined>
    <meta:user-defined meta:name="DC.title">Toestemming voor het plaatsen van een frietkar op 16 mei 2026 aan Kievitstraat 81 te Geldrop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187</meta:user-defined>
    <meta:user-defined meta:name="OVERHEIDop.GmbID/DC.identifier">gmb-2026-213187</meta:user-defined>
    <meta:user-defined meta:name="OVERHEIDop.versieInformatie"/>
  </office:meta>
</office:document-meta>
</file>