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ollectevergunning en het plaatsen van een verkoopkraam op zaterdag 30 mei 2026 aan Laan van Tolkie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AH – Laan van Tolkien in Geldrop</text:p>
            <text:p text:style-name="common-al">Verzenddatum besluit : 21 april 2026</text:p>
            <text:p text:style-name="common-al">Omschrijving : Collectevergunning en plaatsen van een verkoopkraam op zaterdag 30 mei 2026 van 9.30 uur tot 14.30 uur. </text:p>
            <text:p text:style-name="common-al">Zaaknummer : 364980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318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49800</meta:user-defined>
    <dc:language>nl</dc:language>
    <meta:user-defined meta:name="OVERHEIDop.locatietype/OVERHEIDop.gebiedsmarkering">Weg</meta:user-defined>
    <meta:user-defined meta:name="DC.title">Toestemming voor een collectevergunning en het plaatsen van een verkoopkraam op zaterdag 30 mei 2026 aan Laan van Tolkien te Geldrop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183</meta:user-defined>
    <meta:user-defined meta:name="OVERHEIDop.GmbID/DC.identifier">gmb-2026-213183</meta:user-defined>
    <meta:user-defined meta:name="OVERHEIDop.versieInformatie"/>
  </office:meta>
</office:document-meta>
</file>