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balkon van de woning, Tankenberg 24, 3524LB Utrecht, GU-Z2025-0035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kenberg 24, 3524LB Utrecht</text:p>
            <text:p text:style-name="common-al">GU-Z2025-0035450</text:p>
            <text:p text:style-name="common-al">Toelichting: het plaatsen van een warmtepomp op het balko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1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50</meta:user-defined>
    <meta:user-defined meta:name="DCTERMS.abstract">Toelichting: het plaatsen van een warmtepomp op het balkon van de woning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balkon van de woning, Tankenberg 24, 3524LB Utrecht, GU-Z2025-0035450</meta:user-defined>
    <meta:user-defined meta:name="OVERHEIDop.datumEindeReactietermijn">2026-06-12</meta:user-defined>
    <meta:user-defined meta:name="OVERHEIDop.terinzageleggingBG">https://jeleefomgeving.nl/inzien/002220647/fe2e1972-e286-46eb-8e2a-47fee677d32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81</meta:user-defined>
    <meta:user-defined meta:name="OVERHEIDop.GmbID/DC.identifier">gmb-2026-213181</meta:user-defined>
    <meta:user-defined meta:name="OVERHEIDop.versieInformatie"/>
  </office:meta>
</office:document-meta>
</file>