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fstadlaan 14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3-01-2026 een aanvraag voor een omgevingsvergunning is ingediend voor:</text:p>
            <text:p text:style-name="common-al">- <text:span text:style-name="nadrukvet">Ter Hofstadlaan 140 te Someren</text:span>, inzake het plaatsen van digitale handelsreclame op kolommen (spreader poles) van tankstation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31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47200820731</meta:user-defined>
    <meta:user-defined meta:name="DCTERMS.abstract">Plaatsen digitale handelsreclame op kolommen tankstation Ter Hofstadlaan 140</meta:user-defined>
    <dc:language>nl</dc:language>
    <meta:user-defined meta:name="OVERHEIDop.locatietype/OVERHEIDop.gebiedsmarkering">Punt</meta:user-defined>
    <meta:user-defined meta:name="DC.title">Aanvraag omgevingsvergunning Ter Hofstadlaan 140 te Som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318</meta:user-defined>
    <meta:user-defined meta:name="OVERHEIDop.GmbID/DC.identifier">gmb-2026-21318</meta:user-defined>
    <meta:user-defined meta:name="OVERHEIDop.versieInformatie"/>
  </office:meta>
</office:document-meta>
</file>