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ilmavonden in de Kasteeltuin op 23 juli, 30 juli en 6 augustus 2026 aan Mierloseweg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1 Geldrop</text:p>
            <text:p text:style-name="common-al">Verzenddatum besluit : 20 april 2026</text:p>
            <text:p text:style-name="common-al">Omschrijving : Filmavonden Kasteeltuin op 23 juli, 30 juli en 6 augustus 2026</text:p>
            <text:p text:style-name="common-al">Zaaknummer : 302282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17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22821</meta:user-defined>
    <dc:language>nl</dc:language>
    <meta:user-defined meta:name="OVERHEIDop.locatietype/OVERHEIDop.gebiedsmarkering">Adres</meta:user-defined>
    <meta:user-defined meta:name="DC.title">Toestemming voor filmavonden in de Kasteeltuin op 23 juli, 30 juli en 6 augustus 2026 aan Mierloseweg 1 te Geldrop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175</meta:user-defined>
    <meta:user-defined meta:name="OVERHEIDop.GmbID/DC.identifier">gmb-2026-213175</meta:user-defined>
    <meta:user-defined meta:name="OVERHEIDop.versieInformatie"/>
  </office:meta>
</office:document-meta>
</file>