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d3bfd593-0d81-4ae0-bdb0-830b18a23129.png" manifest:media-type="image/x-eps"/>
  <manifest:file-entry manifest:full-path="Pictures/Picture3ic405d2e6-b7c6-42e9-9c1c-33dc874a84bb.png" manifest:media-type="image/x-eps"/>
  <manifest:file-entry manifest:full-path="Pictures/Bord_E08ci08a8c3e8-d86e-4ac0-af3e-fe7516b437f6.png" manifest:media-type="image/x-eps"/>
  <manifest:file-entry manifest:full-path="Pictures/SjoerdWezenbergi062d0be9-e689-443c-81e9-6be606d7c1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ames Stewartstraat 2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583096</text:p>
            <text:p text:style-name="al">Datum: 08-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ames Stewartstraat 7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mes Stewartstraat 210, 1325 JL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mes Stewartstraat 21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2.75471698113206mm"><draw:image xlink:href="Pictures/Picture4id3bfd593-0d81-4ae0-bdb0-830b18a2312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2.18490566037735mm"><draw:image xlink:href="Pictures/Picture3ic405d2e6-b7c6-42e9-9c1c-33dc874a84b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8a8c3e8-d86e-4ac0-af3e-fe7516b437f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062d0be9-e689-443c-81e9-6be606d7c1a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1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mes Stewartstraat 2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3096 </meta:user-defined>
    <meta:user-defined meta:name="DCTERMS.abstract">In de buurt van James Stewartstraat 2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mes Stewartstraat 210 veranderen twee parkeerplaatsen in twee parkeerplaatsen bedoeld voor het opladen van elektrische auto’s</meta:user-defined>
    <meta:user-defined meta:name="DCTERMS.W3CDTF/DCTERMS.available">2026-05-08</meta:user-defined>
    <meta:user-defined meta:name="DCTERMS.W3CDTF/OVERHEIDop.jaargang">2026</meta:user-defined>
    <meta:user-defined meta:name="OVERHEIDop.publicationIssue">213174</meta:user-defined>
    <meta:user-defined meta:name="OVERHEIDop.GmbID/DC.identifier">gmb-2026-213174</meta:user-defined>
    <meta:user-defined meta:name="OVERHEIDop.versieInformatie"/>
  </office:meta>
</office:document-meta>
</file>