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splitsen van een woning aan Hoofdwal 23 te Gorinchem</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onjuiste adres was opgenomen. De oorspronkelijke publicatie is op 28 april 2026 bekendgemaakt<text:span text:style-name="nadrukvet">, </text:span>beschikbaar via <text:a xlink:href="https://zoek.officielebekendmakingen.nl/gmb-2026-197855.html" xlink:type="simple"><text:span text:style-name="nadrukondlijn">Gemeenteblad 2026, 197855</text:span></text:a>.]</text:p>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Hoofdwal 23 4207 EA </text:span>(17/04 ’26) </text:p>
            <text:p text:style-name="common-al"> het splits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17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splitsen van een woning aan Hoofdwal 23 te Gorinchem</meta:user-defined>
    <meta:user-defined meta:name="DCTERMS.W3CDTF/DCTERMS.available">2026-05-05</meta:user-defined>
    <meta:user-defined meta:name="DCTERMS.W3CDTF/OVERHEIDop.jaargang">2026</meta:user-defined>
    <meta:user-defined meta:name="OVERHEIDop.publicationIssue">213172</meta:user-defined>
    <meta:user-defined meta:name="OVERHEIDop.GmbID/DC.identifier">gmb-2026-213172</meta:user-defined>
    <meta:user-defined meta:name="OVERHEIDop.versieInformatie"/>
  </office:meta>
</office:document-meta>
</file>