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itpop muziefestival op 19 en 20 juni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Mierlo</text:p>
            <text:p text:style-name="common-al">Verzenddatum besluit : 20 april 2026</text:p>
            <text:p text:style-name="common-al">Omschrijving : Pitpop muziefestival op 19 en 20 juni van 17.00 tot 1.00 uur</text:p>
            <text:p text:style-name="common-al">Zaaknummer : 293016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1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30162</meta:user-defined>
    <dc:language>nl</dc:language>
    <meta:user-defined meta:name="OVERHEIDop.locatietype/OVERHEIDop.gebiedsmarkering">Vlak</meta:user-defined>
    <meta:user-defined meta:name="DC.title">Toestemming voor het Pitpop muziefestival op 19 en 20 juni aan Molenplein te Mier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167</meta:user-defined>
    <meta:user-defined meta:name="OVERHEIDop.GmbID/DC.identifier">gmb-2026-213167</meta:user-defined>
    <meta:user-defined meta:name="OVERHEIDop.versieInformatie"/>
  </office:meta>
</office:document-meta>
</file>