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5">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
    </style:style>
    <style:style style:family="table-column" style:parent-style-name="colspec" style:name="id1-3-2-4-3-1-3">
      <style:table-column-properties style:rel-column-width="78*"/>
    </style:style>
  </office:automatic-styles>
  <office:body>
    <office:text>
      <text:p text:style-name="new_page_staatscourant"/>
      <text:p text:style-name="single-kop-titel">Nadere regel Maatschappelijke Ondersteuning – Meedenken en Ondersteunen</text:p>
      <text:section text:name="regeling_id1-3-2" text:style-name="regeling">
        <text:section text:name="aanhef_id1-3-2-1" text:style-name="aanhef">
          <text:section text:name="preambule_id1-3-2-1-1" text:style-name="preambule">
            <text:p text:style-name="al">Het college van de gemeente Moerdijk, in zijn vergadering van 28 april 2026:</text:p>
            <text:p text:style-name="al"/>
            <text:p text:style-name="al">gelet op artikel 3 eerste lid, artikel 6 derde lid, artikel 7 derde lid, artikel 8 derde lid van de Algemene subsidieverordening gemeente Moerdijk, ,</text:p>
            <text:p text:style-name="al"/>
            <text:p text:style-name="al">gelet op de artikelen 2.2.1. en 2.2.3. van de Wet Maatschappelijke ondersteuning 2015,</text:p>
            <text:p text:style-name="al"/>
            <text:p text:style-name="al">gelet op “de Moerdijkse ambitie voor de sociale basis. Samen doen, Samen redzaam en Samen spraak” </text:p>
            <text:p text:style-name="al"/>
            <text:p text:style-name="al"/>
            <text:p text:style-name="al">BESLUIT</text:p>
            <text:p text:style-name="al"/>
            <text:p text:style-name="al">vast te stellen de Nadere regel Maatschappelijke Ondersteuning – Meedenken en Ondersteu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utreachende hulpverlening: een werkwijze waarbij hulpverleners actief contact zoeken met mensen in kwetsbare situaties. Dit kan bijvoorbeeld gaan om mensen die vereenzamen, verslavingen hebben, of in een onveilige woonsituatie leven. Het doel is om deze mensen te ondersteunen en hen te helpen bij het oplossen van hun problemen voordat deze escaleren.</text:p>
            <text:p text:style-name="al">Regievoerder: de rol van een regievoerder in algemeen maatschappelijk werk omvat het begeleiden en organiseren van hulpverlening, het bieden van kortdurende preventieve hulp, en het geven van voorlichting en advies aan inwoners. Dit omvat het begeleiden van inwoners op alle leefgebieden, het organiseren van verdere hulpverlening, het bieden van groepswerk, en het faciliteren van de overgang naar externe ondersteuningsstructuur. </text:p>
            <text:p text:style-name="al">Subsidietender: een procedure waarbij meerdere aanvragen met elkaar worden vergeleken op basis van vooraf vastgestelde criteria, waarna subsidie wordt toegekend aan de beste aanvraag.</text:p>
            <text:p text:style-name="al">Zelfredzaamheid: zelf de weg naar hulp en ondersteuning weten te vinden wanneer een inwoner van 18 jaar of ouder zelf niet kan voldoen in een of meerdere van de bestaanscondities inkomen, wonen, activiteiten, relaties of gezondheid. </text:p>
          </text:section>
          <text:section text:name="artikel_id1-3-2-2-2" text:style-name="artikel">
            <text:p text:style-name="artikel_kop_titel"><text:span text:style-name="artikel_kop_label">Artikel</text:span> <text:span text:style-name="artikel_kop_nr">2.</text:span> Beleidsdoel </text:p>
            <text:p text:style-name="al">Inwoners met kortdurende, oplossings-en herstelgerichte hulp te begeleiden naar (meer) zelfredzaamheid door middel van het inzetten van vrijwilligers en professionals. Het gaat hierbij om inwoners die zelf, of binnen het sociale netwerk, onvoldoende in staat zijn tot zelfredzaamheid of dreigen in deze situatie te komen vanwege persoonlijke, relationele, maatschappelijke of praktische problemen (financieel of juridisch).</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1">
                <text:number>a.</text:number>
                <text:p text:style-name="al">Individuele ondersteuning bij psychosociale en financiële vraagstukken van volwassen inwoners</text:p>
              </text:list-item>
              <text:list-item text:style-override="id1-3-2-2-3-2-2">
                <text:number>b.</text:number>
                <text:p text:style-name="al">Outreachende hulpverlening bij huiselijk geweld</text:p>
              </text:list-item>
              <text:list-item text:style-override="id1-3-2-2-3-2-3">
                <text:number>c.</text:number>
                <text:p text:style-name="al">Regievoerder[PW1.1] zijn met de op maatwerk afgesproken taken die bij regievoerder zijn horen</text:p>
              </text:list-item>
              <text:list-item text:style-override="id1-3-2-2-3-2-4">
                <text:number>d.</text:number>
                <text:p text:style-name="al">Collectieve ondersteuning en voorlichting als hieraan behoefte is</text:p>
              </text:list-item>
              <text:list-item text:style-override="id1-3-2-2-3-2-5">
                <text:number>e.</text:number>
                <text:p text:style-name="al">Signaleren van vraagstukken die spelen binnen de gemeente</text:p>
              </text:list-item>
            </text:list>
          </text:section>
          <text:section text:name="artikel_id1-3-2-2-4" text:style-name="artikel">
            <text:p text:style-name="artikel_kop_titel"><text:span text:style-name="artikel_kop_label">Artikel</text:span> <text:span text:style-name="artikel_kop_nr">4.</text:span> Doelgroep</text:p>
            <text:p text:style-name="al">Organisaties met een vestiging in de gemeente Moerdijk.</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Subsidie wordt uitsluitend verstrekt aan een organisatie waarvan de aanvraag wordt gesteund door Woonkwartier en MeerMoerdijk. Deze steun is in de aanvraag zichtbaar door getekende samenwerkingsafspraken door de genoemde partijen.</text:p>
              </text:list-item>
              <text:list-item text:style-override="id1-3-2-2-5-3">
                <text:number>2.a.</text:number>
                <text:p text:style-name="al">De activiteiten laten een positieve verandering zien op de indicatoren zoals die zijn opgenomen bijlage 1 van deze regeling. </text:p>
              </text:list-item>
              <text:list-item text:style-override="id1-3-2-2-5-4">
                <text:number>2.b.</text:number>
                <text:p text:style-name="al">De in bijlage 1 genoemde percentages zijn de doelstellingen op stads/dorpskernniveau. De aanvrager richt haar activiteiten in principe op die kernen die onder deze doelstellingen scoren of dreigen te scoren. </text:p>
              </text:list-item>
              <text:list-item text:style-override="id1-3-2-2-5-5">
                <text:number>2.c.</text:number>
                <text:p text:style-name="al">De indicatoren zijn het resultaat van de jaarlijkse inwonerspeiling (Sociaal Domein) die uitgevoerd wordt door de gemeente Moerdijk. De resultaten zijn terug te vinden onder <text:a xlink:href="https://www.moerdijk.nl/onderzoeken/" xlink:type="simple"><text:span text:style-name="nadrukondlijn">https://www.moerdijk.nl/onderzoeken/</text:span></text:a></text:p>
              </text:list-item>
            </text:list>
          </text:section>
          <text:section text:name="artikel_id1-3-2-2-6" text:style-name="artikel">
            <text:p text:style-name="artikel_kop_titel"><text:span text:style-name="artikel_kop_label">Artikel</text:span> <text:span text:style-name="artikel_kop_nr">6.</text:span> Aanvraag en tenderprocedure</text:p>
            <text:p text:style-name="al">Indien er meerdere aanvragen worden ingediend die voldoen aan artikel 2, 3, 4 en 5, zal de weging plaatsvinden door middel van een subsidietender</text:p>
          </text:section>
          <text:section text:name="artikel_id1-3-2-2-7" text:style-name="artikel">
            <text:p text:style-name="artikel_kop_titel"><text:span text:style-name="artikel_kop_label">Artikel</text:span> <text:span text:style-name="artikel_kop_nr">7.</text:span> Tenderprocedure </text:p>
            <text:list text:style-name="id1-3-2-2-7-2">
              <text:list-item text:style-override="id1-3-2-2-7-2">
                <text:number>1.</text:number>
                <text:p text:style-name="al">Alle tijdig en volledig ingediende aanvragen worden meegenomen en beoordeeld door het college van burgemeester en wethouders.</text:p>
              </text:list-item>
              <text:list-item text:style-override="id1-3-2-2-7-3">
                <text:number>2.</text:number>
                <text:p text:style-name="al">Het college rangschikt de aanvragen op basis van de volgende criteria</text:p>
                <text:list text:style-name="id1-3-2-2-7-3-3">
                  <text:list-item text:style-override="id1-3-2-2-7-3-3-1">
                    <text:number>a.</text:number>
                    <text:p text:style-name="al">Mate van voorkeur organisaties genoemd in artikel 5 lid 1 (max. 40 punten);</text:p>
                  </text:list-item>
                  <text:list-item text:style-override="id1-3-2-2-7-3-3-2">
                    <text:number>b.</text:number>
                    <text:p text:style-name="al">Mate van aansluiting lokale situatie (max. 25 punten);</text:p>
                  </text:list-item>
                  <text:list-item text:style-override="id1-3-2-2-7-3-3-3">
                    <text:number>c.</text:number>
                    <text:p text:style-name="al">Kwaliteit van reeds behaalde resultaten (max. 20 punten);</text:p>
                  </text:list-item>
                </text:list>
              </text:list-item>
              <text:list-item text:style-override="id1-3-2-2-7-4">
                <text:number>3.</text:number>
                <text:p text:style-name="al">Subsidie wordt verleend aan de aanvraag die het hoogste scoort. </text:p>
              </text:list-item>
            </text:list>
          </text:section>
          <text:section text:name="artikel_id1-3-2-2-8" text:style-name="artikel">
            <text:p text:style-name="artikel_kop_titel"><text:span text:style-name="artikel_kop_label">Artikel</text:span> <text:span text:style-name="artikel_kop_nr">8.</text:span> Bepaling subsidiehoogte </text:p>
            <text:p text:style-name="al">De subsidie is maximaal het bedrag zoals de gemeenteraad dit heeft vastgesteld in de gemeentelijke begroting voor het betreffende subsidiejaar.</text:p>
          </text:section>
          <text:section text:name="artikel_id1-3-2-2-9" text:style-name="artikel">
            <text:p text:style-name="artikel_kop_titel"><text:span text:style-name="artikel_kop_label">Artikel</text:span> <text:span text:style-name="artikel_kop_nr">9.</text:span> Subsidieplafond</text:p>
            <text:p text:style-name="al">Het bedrag opgenomen in de gemeentelijke begroting is tevens het subsidieplafond</text:p>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die per kalenderjaar wordt verstrekt, wordt ingediend uiterlijk 1 juli voorafgaand aan het jaar of de jaren waarop de aanvraag betrekking heeft.</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Samenwerking met de gemeente op basis van de volgende werkwijze:</text:p>
                <text:list text:style-name="id1-3-2-2-11-2-3">
                  <text:list-item text:style-override="id1-3-2-2-11-2-3-1">
                    <text:number>a.</text:number>
                    <text:p text:style-name="al">Per 4 maanden bespreekt de aanvrager met de betreffende accounthouder(s) van de gemeente de voortgang van het ingediende plan. </text:p>
                  </text:list-item>
                  <text:list-item text:style-override="id1-3-2-2-11-2-3-2">
                    <text:number>b.</text:number>
                    <text:p text:style-name="al">Alle (voortgangs)informatie over het lopende subsidiejaar wordt bijgehouden door de aanvrager in een uitvoeringslogboek. Dit logboek vormt de basis voor de eindrapportage benodigd bij de subsidievaststelling.</text:p>
                  </text:list-item>
                  <text:list-item text:style-override="id1-3-2-2-11-2-3-3">
                    <text:number>c.</text:number>
                    <text:p text:style-name="al">Minimaal 1x per jaar voert de aanvrager, op initiatief van de gemeente, bestuurlijk overleg over de voortgang. </text:p>
                  </text:list-item>
                </text:list>
              </text:list-item>
              <text:list-item text:style-override="id1-3-2-2-11-3">
                <text:number>2.</text:number>
                <text:p text:style-name="al">Aanvrager registreert: </text:p>
                <text:list text:style-name="id1-3-2-2-11-3-3">
                  <text:list-item text:style-override="id1-3-2-2-11-3-3-1">
                    <text:number>a.</text:number>
                    <text:p text:style-name="al">per casus de oorzaak waarom de betreffende inwoner(s) zelf in onvoldoende mate in staat was (waren) om zelfredzaam te zijn. </text:p>
                  </text:list-item>
                  <text:list-item text:style-override="id1-3-2-2-11-3-3-2">
                    <text:number>b.</text:number>
                    <text:p text:style-name="al">aantal aanmeldingen van huiselijk geweld.</text:p>
                  </text:list-item>
                </text:list>
              </text:list-item>
            </text:list>
          </text:section>
          <text:section text:name="artikel_id1-3-2-2-12" text:style-name="artikel">
            <text:p text:style-name="artikel_kop_titel"><text:span text:style-name="artikel_kop_label">Artikel</text:span> <text:span text:style-name="artikel_kop_nr">12.</text:span> Bevoorschotting</text:p>
            <text:p text:style-name="al">De subsidie wordt in vier gelijke termijnen beschikbaar gesteld. De bevoorschotting vindt plaats aan het begin van elk kwartaal.</text:p>
          </text:section>
          <text:section text:name="artikel_id1-3-2-2-13" text:style-name="artikel">
            <text:p text:style-name="artikel_kop_titel"><text:span text:style-name="artikel_kop_label">Artikel</text:span> <text:span text:style-name="artikel_kop_nr">13.</text:span> Vaststelling</text:p>
            <text:p text:style-name="al">In aanvulling op hetgeen bepaald in artikel 14 van de Algemene subsidieverordening gemeente Moerdijk, kan het uitblijven van een positieve verandering op de in artikel 5 genoemde indicatoren gevolgen hebben voor de toekenning van een volgende aanvraag op basis van deze regeling</text:p>
          </text:section>
          <text:section text:name="artikel_id1-3-2-2-14" text:style-name="artikel">
            <text:p text:style-name="artikel_kop_titel"><text:span text:style-name="artikel_kop_label">Artikel</text:span> <text:span text:style-name="artikel_kop_nr">14.</text:span> Inwerkingtreding</text:p>
            <text:p text:style-name="al">De nadere regel treedt in werking met ingang van de dag volgende op die van openbare bekendmaking.</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Maatschappelijke Ondersteuning- Meedenken en Ondersteunen’</text:p>
          </text:section>
        </text:section>
        <text:section text:name="regeling-sluiting_id1-3-2-3" text:style-name="regeling-sluiting">
          <text:section text:name="ondertekening_id1-3-2-3-1">
            <text:p><text:span text:style-name="functie">Aldus besloten in de openbare vergadering van het college, gehouden op 28 april 2026. </text:span></text:p>
          </text:section>
          <text:section text:name="ondertekening_id1-3-2-3-2">
            <text:p><text:span text:style-name="functie"/></text:p>
            <text:p><text:span text:style-name="functie">S. Elseman </text:span></text:p>
            <text:p><text:span text:style-name="functie">gemeentesecretaris </text:span></text:p>
          </text:section>
          <text:section text:name="ondertekening_id1-3-2-3-3">
            <text:p><text:span text:style-name="functie"/></text:p>
            <text:p><text:span text:style-name="functie">A.J. Moerkerke</text:span></text:p>
            <text:p><text:span text:style-name="functie">burgemeester</text:span></text:p>
          </text:section>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raag </text:p>
                </table:table-cell>
              </table:table-row>
              <table:table-row table:style-name="row">
                <table:table-cell table:style-name="cell_frame_all" table:number-rows-spanned="1" table:number-columns-spanned="1">
                  <text:p text:style-name="table_al">Doel: waarde indicator 2027</text:p>
                </table:table-cell>
                <table:table-cell table:style-name="cell_frame_all" table:number-rows-spanned="1" table:number-columns-spanned="1">
                  <text:p text:style-name="table_al">Waarde indicator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eft u het gevoel dat de zaken hieronder een negatieve invloed hebben op uw leven of u in de weg staan in uw leven? Zo ja, in welke mate?</text:p>
                  <text:p text:style-name="table_al">
                    <text:span text:style-name="nadrukcur">Het gevoel ‘er niet bij te horen’of ‘niet thuis te voelen’</text:span>
                  </text:p>
                  <text:p text:style-name="table_al">
                    <text:span text:style-name="nadrukcur">Ja, in flinke mate/Ja, in ernstige mate</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eft u het gevoel dat de zaken hieronder een negatieve invloed hebben op uw leven of u in de weg staan in uw leven? Zo ja, in welke mate?</text:p>
                  <text:p text:style-name="table_al">
                    <text:span text:style-name="nadrukcur">Moeite om rond te komen</text:span>
                  </text:p>
                  <text:p text:style-name="table_al">
                    <text:span text:style-name="nadrukcur">Ja, in flinke mate/Ja, in ernstige mate</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eft u het gevoel dat de zaken hieronder een negatieve invloed hebben op uw leven of u in de weg staan in uw leven? Zo ja, in welke mate?</text:p>
                  <text:p text:style-name="table_al">
                    <text:span text:style-name="nadrukcur">Geestelijke gezondheid (angstige en sombere gevoelens)</text:span>
                  </text:p>
                  <text:p text:style-name="table_al">
                    <text:span text:style-name="nadrukcur">Ja, in flinke mate/Ja, in ernstige mate</text:span>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In hoeverre bent u het eens met de volgende uitspraken?</text:p>
                  <text:p text:style-name="table_al">Ik regel makkelijk zelf hulp als dat nodig is</text:p>
                  <text:p text:style-name="table_al">
                    <text:span text:style-name="nadrukcur">Helemaal eens/eens</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Wanneer u zelf hulp of zorg nodig heeft, wie kunt u dan vragen?</text:p>
                  <text:p text:style-name="table_al">Familie</text:p>
                  <text:p text:style-name="table_al">Ne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Wanneer u zelf hulp of zorg nodig heeft, wie kunt u dan vragen?</text:p>
                  <text:p text:style-name="table_al">Vrienden of kennissen</text:p>
                  <text:p text:style-name="table_al">
                    <text:span text:style-name="nadrukcur">Nee</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anneer u zelf hulp of zorg nodig heeft, wie kunt u dan vragen?</text:p>
                  <text:p text:style-name="table_al">Mensen in de buurt</text:p>
                  <text:p text:style-name="table_al">
                    <text:span text:style-name="nadrukcur">Nee</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31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Zorg en gezondheid | Organisatie en beleid</meta:user-defined>
    <meta:user-defined meta:name="DC.source">artikel 3 eerste lid van de Algemene subsidieverordening gemeente Moerdijk]|[https://lokaleregelgeving.overheid.nl/CVDR646909/1#artikel_3</meta:user-defined>
    <meta:user-defined meta:name="DC.source">artikel 6 derde lid van de Algemene subsidieverordening gemeente Moerdijk]|[https://lokaleregelgeving.overheid.nl/CVDR646909/1#artikel_6</meta:user-defined>
    <meta:user-defined meta:name="DC.source">artikel 7 derde lid van de Algemene subsidieverordening gemeente Moerdijk]|[https://lokaleregelgeving.overheid.nl/CVDR646909/1#artikel_7</meta:user-defined>
    <meta:user-defined meta:name="DC.source">artikel 8 derde lid van de Algemene subsidieverordening gemeente Moerdijk]|[https://lokaleregelgeving.overheid.nl/CVDR646909/1#artikel_8</meta:user-defined>
    <meta:user-defined meta:name="DC.source">artikel 2.2.1 van de Wet maatschappelijke ondersteuning 2015]|[1.0:c:BWBR0035362&amp;artikel=2.2.1&amp;g=2026-01-01</meta:user-defined>
    <meta:user-defined meta:name="DC.source">artikel 2.2.3 van de Wet maatschappelijke ondersteuning 2015]|[1.0:c:BWBR0035362&amp;artikel=2.2.3&amp;g=2026-01-01</meta:user-defined>
    <meta:user-defined meta:name="DCTERMS.alternative">Nadere regel Maatschappelijke Ondersteuning- Meedenken en Ondersteunen</meta:user-defined>
    <dc:language>nl</dc:language>
    <meta:user-defined meta:name="OVERHEIDop.locatietype/OVERHEIDop.gebiedsmarkering">Gemeente</meta:user-defined>
    <meta:user-defined meta:name="DC.title">Nadere regel Maatschappelijke Ondersteuning – Meedenken en Ondersteunen</meta:user-defined>
    <meta:user-defined meta:name="DCTERMS.W3CDTF/DCTERMS.available">2026-05-13</meta:user-defined>
    <meta:user-defined meta:name="DCTERMS.W3CDTF/OVERHEIDop.jaargang">2026</meta:user-defined>
    <meta:user-defined meta:name="OVERHEIDop.publicationIssue">213162</meta:user-defined>
    <meta:user-defined meta:name="OVERHEIDop.betreftRegeling">CVDR761455_1</meta:user-defined>
    <meta:user-defined meta:name="xs:date/OVERHEIDop.startdatum">2026-05-14</meta:user-defined>
    <meta:user-defined meta:name="OVERHEIDop.GmbID/DC.identifier">gmb-2026-213162</meta:user-defined>
    <meta:user-defined meta:name="OVERHEIDop.versieInformatie"/>
  </office:meta>
</office:document-meta>
</file>