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MAAK! catering &amp; events aan Runstraat 67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9-04-2026 op grond van artikel 2:28, lid 1 van de Algemene plaatselijke verordening Maashorst en artikel 3 van de Alcoholwet een horecavergunning verleend voor het horecabedrijf SMAAK! catering &amp; events, gevestigd aan Runstraat 67, 5374AB Schaijk.</text:p>
            <text:p text:style-name="common-al">De horecavergunning is op 29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1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MAAK! catering &amp; events aan Runstraat 67 te Scha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56</meta:user-defined>
    <meta:user-defined meta:name="OVERHEIDop.GmbID/DC.identifier">gmb-2026-213156</meta:user-defined>
    <meta:user-defined meta:name="OVERHEIDop.versieInformatie"/>
  </office:meta>
</office:document-meta>
</file>