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ekwerk, Fuutlaan 10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05 </text:p>
            <text:p text:style-name="common-al"> Omschrijving: plaatsen van een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10 5613AB Eindhoven</text:p>
              </text:list-item>
            </text:list>
            <text:p text:style-name="common-al"> Datum ontvangst: 0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15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5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5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05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Ingediende aanvraag omgevingsvergunning: plaatsen van een hekwerk, Fuutlaan 10 5613AB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155</meta:user-defined>
    <meta:user-defined meta:name="OVERHEIDop.GmbID/DC.identifier">gmb-2026-213155</meta:user-defined>
    <meta:user-defined meta:name="OVERHEIDop.versieInformatie"/>
  </office:meta>
</office:document-meta>
</file>