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tionaal Schoolroei Kampioenschap op 29 mei 2026, Ter hoogte van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meerjarige evenementenvergunning ontvangen voor de locatie Ter hoogte van Bosbaan 10. De melding is geregistreerd onder zaaknummer Z2026-00003723. De melding betreft Nationaal Schoolroei Kampioenschap op 29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7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1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723</meta:user-defined>
    <meta:user-defined meta:name="DCTERMS.abstract">Betreft: melding op locatie Ter hoogte van Bosbaan 10</meta:user-defined>
    <dc:language>nl</dc:language>
    <meta:user-defined meta:name="OVERHEIDop.locatietype/OVERHEIDop.gebiedsmarkering">Punt</meta:user-defined>
    <meta:user-defined meta:name="DC.title">Melding Nationaal Schoolroei Kampioenschap op 29 mei 2026, Ter hoogte van Bosbaan 1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51</meta:user-defined>
    <meta:user-defined meta:name="OVERHEIDop.GmbID/DC.identifier">gmb-2026-213151</meta:user-defined>
    <meta:user-defined meta:name="OVERHEIDop.versieInformatie"/>
  </office:meta>
</office:document-meta>
</file>