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. P. Thijsseplein 5-H 1031TM Amsterdam, Jac. P. Thijsseplein 23-H 1031TM Amsterdam, Van der Pekstraat 70-H 103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3 bomen en het snoeien van 1 boom</text:p>
            <text:p text:style-name="common-al">Zaakadres: Jac. P. Thijsseplein 5-H 1031TM Amsterdam, Jac. P. Thijsseplein 23-H 1031TM Amsterdam, Van der Pekstraat 70-H 1031ED Amsterdam</text:p>
            <text:p text:style-name="common-al">Datum ontvangst: 20-04-2026</text:p>
            <text:p text:style-name="common-al">Zaaknummer: Z2026-017290</text:p>
            <text:p text:style-name="common-al">DSO-nummer: 20260420000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5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5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5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290</meta:user-defined>
    <meta:user-defined meta:name="DCTERMS.abstract">[advies 1-5-2026] kappen van 23 bomen en het snoei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. P. Thijsseplein 5-H 1031TM Amsterdam, Jac. P. Thijsseplein 23-H 1031TM Amsterdam, Van der Pekstraat 70-H 1031ED Amsterdam</meta:user-defined>
    <meta:user-defined meta:name="DCTERMS.W3CDTF/DCTERMS.available">2026-05-05</meta:user-defined>
    <meta:user-defined meta:name="DCTERMS.W3CDTF/OVERHEIDop.jaargang">2026</meta:user-defined>
    <meta:user-defined meta:name="OVERHEIDop.externeBijlage">B004 Overzichtskaarten cluster Rood|exb-2026-15803</meta:user-defined>
    <meta:user-defined meta:name="OVERHEIDop.externeBijlage">B001 Samenvatting 000 (2026042000026)|exb-2026-15804</meta:user-defined>
    <meta:user-defined meta:name="OVERHEIDop.publicationIssue">213150</meta:user-defined>
    <meta:user-defined meta:name="OVERHEIDop.GmbID/DC.identifier">gmb-2026-213150</meta:user-defined>
    <meta:user-defined meta:name="OVERHEIDop.versieInformatie"/>
  </office:meta>
</office:document-meta>
</file>