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Laan der Verenigde Naties te 's-Gravenzande.</text:p>
      <text:section text:name="regeling_id1-3-2" text:style-name="regeling">
        <text:section text:name="aanhef_id1-3-2-1" text:style-name="aanhef">
          <text:section text:name="context_id1-3-2-1-1" text:style-name="context">
            <text:p text:style-name="context.al">Documentnummer: D2025-00073549.</text:p>
            <text:p text:style-name="context_bottom"/>
          </text:section>
          <text:p text:style-name="aanhef_wie">Burgemeester en wethouders van Westland </text:p>
          <text:p text:style-name="aanhef_wie">hebben op 11 november 2025 een aanvraag ontvangen voor het reserveren van een gehandicaptenparkeerplaats in de Laan der Verenigde Naties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aanvrager niet meer dan 50 meter aaneengesloten kan lopen;</text:p>
            <text:p text:style-name="considerans.al">er hierdoor geen sprake hoeft te zijn van hoge parkeerdruk in de directe omgeving van de woning om tot toekenning van de gevraagde voorziening over te gaan;</text:p>
            <text:p text:style-name="considerans.al">dit volgt uit de Richtlijnen voor de toewijzing van gehandicaptenparkeerplaatsen als vervat in bijlage 1 bij het Parkeerbeleid als onderdeel van het Westlands Verkeer en Vervoer Plan (WVVP)</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Laan der Verenigde Naties te's-Gravenzande door het plaatsen van bord E6 uit Bijlage 1 van het RVV 1990 met een onderbord met kenteken van het motorvoertuig.</text:p>
              </text:list-item>
              <text:list-item text:style-override="id1-3-2-2-1-1-2">
                <text:number>2.</text:number>
                <text:p text:style-name="al">een en ander overeenkomstig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9 januari 2026</text:span>
            <text:span text:style-name="datum"/>
          </text:p>
          </text:section>
          <text:section text:name="ondertekening_id1-3-2-3-2">
            <text:p>Burgemeester en wethouders van Westland,</text:p>
            <text:p><text:span text:style-name="deze">namens hen,</text:span></text:p>
            <text:p><text:span text:style-name="ondertekening_naam"><text:span text:style-name="voornaam"> L. van Asperen</text:span><text:span text:style-name="achternaam"/></text:span></text:p>
            <text:p><text:span text:style-name="functie">teammanager Civiel Beheer &amp; Areaal</text:span></text:p>
            <text:p><text:span text:style-name="ondertekening_naam"><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1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Laan der Verenigde Naties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5-00073549</meta:user-defined>
    <meta:user-defined meta:name="DCTERMS.abstract">Aanleg van een gereserveerde gehandicaptenparkeerplaats aan de Laan der Verenigde Naties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Laan der Verenigde Naties te 's-Gravenzande.</meta:user-defined>
    <meta:user-defined meta:name="DCTERMS.W3CDTF/DCTERMS.available">2026-01-19</meta:user-defined>
    <meta:user-defined meta:name="OVERHEIDop.externeBijlage">Bijlage vb GPP Laan der Verenigde Naties|exb-2026-1652</meta:user-defined>
    <meta:user-defined meta:name="DCTERMS.W3CDTF/OVERHEIDop.jaargang">2026</meta:user-defined>
    <meta:user-defined meta:name="OVERHEIDop.publicationIssue">21315</meta:user-defined>
    <meta:user-defined meta:name="OVERHEIDop.GmbID/DC.identifier">gmb-2026-21315</meta:user-defined>
    <meta:user-defined meta:name="OVERHEIDop.versieInformatie"/>
  </office:meta>
</office:document-meta>
</file>