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Ligplaatsaanbieding met schip "Hoop op Welvaart" voor Willemskade 64b aan de Willemskade 64 b, 8911 BC Leeuwarden (LIG-2025-033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nemen ligplaats </text:span>
            <text:span text:style-name="nadrukvet">met schip "Hoop op Welvaart" voor Willemskade 64b, 8911 BC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"Hoop op Welvaart" aan Willemskade 64b', 8911 BC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25 februari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33724</meta:user-defined>
    <dc:language>nl</dc:language>
    <meta:user-defined meta:name="OVERHEIDop.locatietype/OVERHEIDop.gebiedsmarkering">Punt</meta:user-defined>
    <meta:user-defined meta:name="DC.title">Verleende Ligplaatsvergunning voor Ligplaatsaanbieding met schip "Hoop op Welvaart" voor Willemskade 64b aan de Willemskade 64 b, 8911 BC Leeuwarden (LIG-2025-033724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14</meta:user-defined>
    <meta:user-defined meta:name="OVERHEIDop.GmbID/DC.identifier">gmb-2026-21314</meta:user-defined>
    <meta:user-defined meta:name="OVERHEIDop.versieInformatie"/>
  </office:meta>
</office:document-meta>
</file>