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ssaulaan 20, 3971HC Driebergen-Rijsenburg, doorbreken van een inpandige draagmuur tussen keuken en woonkamer (RX2026-00000849,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ssaulaan 20, 3971HC Driebergen-Rijsenburg, doorbreken van een inpandige draagmuur tussen keuken en woonkamer (RX2026-00000849, 1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1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849</meta:user-defined>
    <meta:user-defined meta:name="DCTERMS.abstract">Nassaulaan 20, 3971HC Driebergen-Rijsenburg, doorbreken van een inpandige draagmuur tussen keuken en woonkamer (RX2026-00000849, 1 mei 2026)</meta:user-defined>
    <dc:language>nl</dc:language>
    <meta:user-defined meta:name="OVERHEIDop.locatietype/OVERHEIDop.gebiedsmarkering">Vlak</meta:user-defined>
    <meta:user-defined meta:name="DC.title">Gemeente Utrechtse Heuvelrug, verleende omgevingsvergunning - Nassaulaan 20, 3971HC Driebergen-Rijsenburg, doorbreken van een inpandige draagmuur tussen keuken en woonkamer (RX2026-00000849, 1 mei 2026)</meta:user-defined>
    <meta:user-defined meta:name="DCTERMS.W3CDTF/DCTERMS.available">2026-05-06</meta:user-defined>
    <meta:user-defined meta:name="DCTERMS.W3CDTF/OVERHEIDop.jaargang">2026</meta:user-defined>
    <meta:user-defined meta:name="OVERHEIDop.publicationIssue">213136</meta:user-defined>
    <meta:user-defined meta:name="OVERHEIDop.GmbID/DC.identifier">gmb-2026-213136</meta:user-defined>
    <meta:user-defined meta:name="OVERHEIDop.versieInformatie"/>
  </office:meta>
</office:document-meta>
</file>