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nabij het perceel Zwedenburg 1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leilinden (stamomtrekken 50-66 cm), staande in de openbare ruimte ter hoogte van het perceel Zwedenburg 157 en herbeplanting van 9 bomen</text:p>
            <text:p text:style-name="common-al"/>
            <text:p text:style-name="common-al">Ons kenmerk: VTH2026-500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n de openbare ruimte nabij het perceel Zwedenburg 157</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1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086</meta:user-defined>
    <meta:user-defined meta:name="DCTERMS.abstract">het kappen van 5 leilinden (stamomtrekken 50-66 cm), staande in de openbare ruimte ter hoogte van het perceel Zwedenburg 157 en herbeplanting van 9 bomen</meta:user-defined>
    <dc:language>nl</dc:language>
    <meta:user-defined meta:name="OVERHEIDop.locatietype/OVERHEIDop.gebiedsmarkering">Vlak</meta:user-defined>
    <meta:user-defined meta:name="DC.title">Omgevingsvergunning - Beschikking Verleend, in de openbare ruimte nabij het perceel Zwedenburg 157</meta:user-defined>
    <meta:user-defined meta:name="OVERHEIDop.datumEindeReactietermijn">2026-06-15</meta:user-defined>
    <meta:user-defined meta:name="OVERHEIDop.terinzageleggingBG">https://www.digitale-inzage.nl/Den%20Haag/dossier/VlbZk5Lqo06QbnrPPhMwxA</meta:user-defined>
    <meta:user-defined meta:name="DCTERMS.W3CDTF/DCTERMS.available">2026-05-06</meta:user-defined>
    <meta:user-defined meta:name="DCTERMS.W3CDTF/OVERHEIDop.jaargang">2026</meta:user-defined>
    <meta:user-defined meta:name="OVERHEIDop.publicationIssue">213135</meta:user-defined>
    <meta:user-defined meta:name="OVERHEIDop.GmbID/DC.identifier">gmb-2026-213135</meta:user-defined>
    <meta:user-defined meta:name="OVERHEIDop.versieInformatie"/>
  </office:meta>
</office:document-meta>
</file>