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walbeschoeiing aan de Hynsteblom 8, 8941 EC Leeuwarden (OV-2026-0357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walbeschoeiing aan de Hynsteblom 8, 8941 EC Leeuwarden. Bij ons geregistreerd onder kenmerk: OV-2026-035746. De verzenddatum van de omgevingsvergunning is 0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31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46</meta:user-defined>
    <dc:language>nl</dc:language>
    <meta:user-defined meta:name="OVERHEIDop.locatietype/OVERHEIDop.gebiedsmarkering">Punt</meta:user-defined>
    <meta:user-defined meta:name="DC.title">Verleende omgevingsvergunning voor het aanbrengen van walbeschoeiing aan de Hynsteblom 8, 8941 EC Leeuwarden (OV-2026-035746)</meta:user-defined>
    <meta:user-defined meta:name="DCTERMS.W3CDTF/DCTERMS.available">2026-05-06</meta:user-defined>
    <meta:user-defined meta:name="DCTERMS.W3CDTF/OVERHEIDop.jaargang">2026</meta:user-defined>
    <meta:user-defined meta:name="OVERHEIDop.publicationIssue">213132</meta:user-defined>
    <meta:user-defined meta:name="OVERHEIDop.GmbID/DC.identifier">gmb-2026-213132</meta:user-defined>
    <meta:user-defined meta:name="OVERHEIDop.versieInformatie"/>
  </office:meta>
</office:document-meta>
</file>