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inckhorstlaan 340 A, 340 B, 340 C en 342, 2516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Binckhorstlaan 340, 340A, 340B, 340C en 342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6-5601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340 B, 2516 BL 's-Gravenhage, Binckhorstlaan 340 A, 2516 BL 's-Gravenhage, Binckhorstlaan 340 C, 2516 BL 's-Gravenhage, Binckhorstlaan 342, 2516 BL 's-Gravenhage, Binckhorstlaan 340, 2516 BL 's-Gravenhage</text:p>
            <text:p text:style-name="common-al">
            
          </text:p>
            <text:p text:style-name="common-al">
            <text:span text:style-name="nadrukvet">
              <text:span text:style-name="nadrukcur">Ontvangstdatum aanvraag:</text:span>
            </text:span>
          </text:p>
            <text:p text:style-name="common-al">30-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1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014</meta:user-defined>
    <meta:user-defined meta:name="DCTERMS.abstract">het slopen van de panden Binckhorstlaan 340, 340A, 340B, 340C en 342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Binckhorstlaan 340 A, 340 B, 340 C en 342, 2516 BL 's-Gravenhage</meta:user-defined>
    <meta:user-defined meta:name="DCTERMS.W3CDTF/DCTERMS.available">2026-05-06</meta:user-defined>
    <meta:user-defined meta:name="DCTERMS.W3CDTF/OVERHEIDop.jaargang">2026</meta:user-defined>
    <meta:user-defined meta:name="OVERHEIDop.publicationIssue">213131</meta:user-defined>
    <meta:user-defined meta:name="OVERHEIDop.GmbID/DC.identifier">gmb-2026-213131</meta:user-defined>
    <meta:user-defined meta:name="OVERHEIDop.versieInformatie"/>
  </office:meta>
</office:document-meta>
</file>