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21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oreca-unit en stretchtent aan Vredenseweg 121, 7113AE Winterswijk Henxel</text:span>
          </text:p>
            <text:p text:style-name="common-al">De gemeente Winterswijk heeft een aanvraag voor een omgevingsvergunning ontvangen. De vergunning is aangevraagd voor het plaatsen van een horeca-unit en stretchtent aan Vredenseweg 121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aanvraag op locatie Vredenseweg 121, 7113AE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denseweg 121, 7113AE Winterswijk Henx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13</meta:user-defined>
    <meta:user-defined meta:name="OVERHEIDop.GmbID/DC.identifier">gmb-2026-21313</meta:user-defined>
    <meta:user-defined meta:name="OVERHEIDop.versieInformatie"/>
  </office:meta>
</office:document-meta>
</file>