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voor een omgevingsvergunning voor het vestigen van een kaasmakerij met ondergeschikte detailhandel met zaaknummer Z2026-00000225 op locatie Roodwilligenstraat 10, 6921PK Duiv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een aan huis verbonden bedrijf voor een kaasmakerij met ondergeschikte detailhandel.</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2 jun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1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5</meta:user-defined>
    <meta:user-defined meta:name="DCTERMS.abstract">Betreft: besluit op locatie Roodwilligenstraat 10, 6921PK Duiven</meta:user-defined>
    <dc:language>nl</dc:language>
    <meta:user-defined meta:name="DC.title">Kennisgeving besluit op de besluit omgevingsvergunning, Roodwilligenstraat 10, 6921PK Duiv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00</meta:user-defined>
    <meta:user-defined meta:name="OVERHEIDop.publicationIssue">213128</meta:user-defined>
    <meta:user-defined meta:name="OVERHEIDop.GmbID/DC.identifier">gmb-2026-213128</meta:user-defined>
    <meta:user-defined meta:name="OVERHEIDop.versieInformatie"/>
  </office:meta>
</office:document-meta>
</file>