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de kap van een boom, Vlokhovenseweg 43 5625W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104 </text:p>
            <text:p text:style-name="common-al"> Omschrijving: legaliseren van de kap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43 5625WT Eindhoven</text:p>
              </text:list-item>
            </text:list>
            <text:p text:style-name="common-al"> Datum ontvangst: 0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12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2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2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104</meta:user-defined>
    <meta:user-defined meta:name="DCTERMS.abstract">legaliseren van de kap van een boom</meta:user-defined>
    <dc:language>nl</dc:language>
    <meta:user-defined meta:name="OVERHEIDop.locatietype/OVERHEIDop.gebiedsmarkering">Punt</meta:user-defined>
    <meta:user-defined meta:name="DC.title">Ingediende aanvraag omgevingsvergunning: legaliseren van de kap van een boom, Vlokhovenseweg 43 5625WT Eindhov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126</meta:user-defined>
    <meta:user-defined meta:name="OVERHEIDop.GmbID/DC.identifier">gmb-2026-213126</meta:user-defined>
    <meta:user-defined meta:name="OVERHEIDop.versieInformatie"/>
  </office:meta>
</office:document-meta>
</file>