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athenesserweg 78A 3026HG Rotterdam, Taandersstraat 73A 3026X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2-04-2026</text:span> een aanvraag voor een omgevingsvergunning, met kenmerk <text:span text:style-name="nadrukvet">Z2026-004904</text:span>/<text:span text:style-name="nadrukvet">2026041200106</text:span>, heeft ontvangen voor de Bouwactiviteit (omgevingsplan). <text:span text:style-name="nadrukcur">(Grondslag: Omgevingswet, artikel 5.1)</text:span></text:p>
            <text:p text:style-name="common-al">De aanvraag betreft het transformeren van een bergruimte naar een woonruimte op de locatie Mathenesserweg 78A 3026HG Rotterdam, Taandersstraat 73A 3026XP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3122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122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122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904</meta:user-defined>
    <meta:user-defined meta:name="DCTERMS.abstract">het transformeren van een bergruimte naar een woon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athenesserweg 78A 3026HG Rotterdam, Taandersstraat 73A 3026XP Rotterdam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3122</meta:user-defined>
    <meta:user-defined meta:name="OVERHEIDop.GmbID/DC.identifier">gmb-2026-213122</meta:user-defined>
    <meta:user-defined meta:name="OVERHEIDop.versieInformatie"/>
  </office:meta>
</office:document-meta>
</file>