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esthoekstraat 6,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6 een besluit genomen op de aanvraag voor een omgevingsvergunning met zaaknummer <text:span text:style-name="nadrukvet">24987-2026</text:span>.</text:p>
            <text:p text:style-name="common-al">De zaak betreft locatie Biesthoekstraat 6, 5408 PT Volkel en heeft de omschrijving het "kappen van een Berk in de achtertuin". De vergunning is geweigerd.</text:p>
            <text:p text:style-name="common-al">Het besluit betreft de volgende onderdelen: Boom kappen of houtopstand vellen.</text:p>
            <text:p text:style-name="common-al">Het besluit is verzonden op: 01-05-2026.</text:p>
            <text:p text:style-name="common-al">De geweiger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11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49872026</meta:user-defined>
    <meta:user-defined meta:name="DCTERMS.abstract">kappen van een Berk in de achtertuin</meta:user-defined>
    <dc:language>nl</dc:language>
    <meta:user-defined meta:name="OVERHEIDop.locatietype/OVERHEIDop.gebiedsmarkering">Vlak</meta:user-defined>
    <meta:user-defined meta:name="DC.title">Besluit aanvraag omgevingsvergunning Biesthoekstraat 6, 5408 PT Volkel</meta:user-defined>
    <meta:user-defined meta:name="DCTERMS.W3CDTF/DCTERMS.available">2026-05-05</meta:user-defined>
    <meta:user-defined meta:name="DCTERMS.W3CDTF/OVERHEIDop.jaargang">2026</meta:user-defined>
    <meta:user-defined meta:name="OVERHEIDop.publicationIssue">213119</meta:user-defined>
    <meta:user-defined meta:name="OVERHEIDop.GmbID/DC.identifier">gmb-2026-213119</meta:user-defined>
    <meta:user-defined meta:name="OVERHEIDop.versieInformatie"/>
  </office:meta>
</office:document-meta>
</file>