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Kanaalstraat 1, 3, 5, 7, 9, 11, 13, 15 Nijmegen, aan Kanaalstraat 1, 3, 5, 7, 9, 11, 13, 1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 de gemeente een sloopmelding aan de Kanaalstraat 1, 3, 5, 7, 9, 11, 13, 15 Nijmegen. De melding is geregistreerd onder kenmerk Z2026-00002405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1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05</meta:user-defined>
    <meta:user-defined meta:name="DCTERMS.abstract">Betreft: Melding op locatie Kanaalstraat 1, 3, 5, 7, 9, 11, 13, 15 Nijmegen</meta:user-defined>
    <dc:language>nl</dc:language>
    <meta:user-defined meta:name="OVERHEIDop.locatietype/OVERHEIDop.gebiedsmarkering">Vlak</meta:user-defined>
    <meta:user-defined meta:name="DC.title">Melding Sloopmelding Kanaalstraat 1, 3, 5, 7, 9, 11, 13, 15 Nijmegen, aan Kanaalstraat 1, 3, 5, 7, 9, 11, 13, 15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115</meta:user-defined>
    <meta:user-defined meta:name="OVERHEIDop.GmbID/DC.identifier">gmb-2026-213115</meta:user-defined>
    <meta:user-defined meta:name="OVERHEIDop.versieInformatie"/>
  </office:meta>
</office:document-meta>
</file>