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achterzijde van de woning aan de Ferdinand Bolstraat 17, 8932 JK Leeuwarden (OV-2025-03355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akkapel aan de achterzijde van de woning aan de Ferdinand Bolstraat 17, 8932 JK Leeuwarden. Bij ons geregistreerd onder kenmerk: OV-2025-033555. De verzenddatum van de omgevingsvergunning is 01-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311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1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1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555</meta:user-defined>
    <dc:language>nl</dc:language>
    <meta:user-defined meta:name="OVERHEIDop.locatietype/OVERHEIDop.gebiedsmarkering">Punt</meta:user-defined>
    <meta:user-defined meta:name="DC.title">Verleende omgevingsvergunning voor het plaatsen van een dakkapel aan de achterzijde van de woning aan de Ferdinand Bolstraat 17, 8932 JK Leeuwarden (OV-2025-033555)</meta:user-defined>
    <meta:user-defined meta:name="DCTERMS.W3CDTF/DCTERMS.available">2026-05-06</meta:user-defined>
    <meta:user-defined meta:name="DCTERMS.W3CDTF/OVERHEIDop.jaargang">2026</meta:user-defined>
    <meta:user-defined meta:name="OVERHEIDop.publicationIssue">213114</meta:user-defined>
    <meta:user-defined meta:name="OVERHEIDop.GmbID/DC.identifier">gmb-2026-213114</meta:user-defined>
    <meta:user-defined meta:name="OVERHEIDop.versieInformatie"/>
  </office:meta>
</office:document-meta>
</file>