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opslaan drijfmest in mestbassin, Schoterlandseweg tegenover nr 19 te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Schoterlandseweg tegenover nr 19 te Katlijk.</text:p>
            <text:p text:style-name="common-al">
            
          </text:p>
            <text:p text:style-name="common-al">Burgemeester en wethouders van Heerenveen maken bekend dat zij een melding hebben ontvangen met betrekking tot het opslaan drijfmest in mestbassin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vsa@fumo.nl  Vermeld in uw correspondentie ook het kenmerk: SAM-267496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311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11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11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6.553682</meta:user-defined>
    <dc:language>nl</dc:language>
    <meta:user-defined meta:name="OVERHEIDop.locatietype/OVERHEIDop.gebiedsmarkering">Vlak</meta:user-defined>
    <meta:user-defined meta:name="DC.title">Melding milieubelastende activiteit opslaan drijfmest in mestbassin, Schoterlandseweg tegenover nr 19 te Katlijk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113</meta:user-defined>
    <meta:user-defined meta:name="OVERHEIDop.GmbID/DC.identifier">gmb-2026-213113</meta:user-defined>
    <meta:user-defined meta:name="OVERHEIDop.versieInformatie"/>
  </office:meta>
</office:document-meta>
</file>