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Nationale Dodenherdenking in 2026, 2027 en 2028 op locatie Vincent van Goghplein 1, 4881 DG Zundert,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mei 2026 een besluit genomen op de aanvraag, geregistreerd onder zaaknummer 0879ZV202600397, voor het organiseren van de Nationale Dodenherdenking in 2026, 2027 en 2028 op locatie Vincent van Goghplein 1, 4881 DG Zundert en Sint Bavostraat 18, 4891 CJ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39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1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397</meta:user-defined>
    <dc:language>nl</dc:language>
    <meta:user-defined meta:name="OVERHEIDop.locatietype/OVERHEIDop.gebiedsmarkering">Punt</meta:user-defined>
    <meta:user-defined meta:name="OVERHEIDop.locatietype/OVERHEIDop.gebiedsmarkering">Punt</meta:user-defined>
    <meta:user-defined meta:name="DC.title">Kennisgeving voor het organiseren van de Nationale Dodenherdenking in 2026, 2027 en 2028 op locatie Vincent van Goghplein 1, 4881 DG Zundert, Sint Bavostraat 18, 4891 CJ Rijsbergen</meta:user-defined>
    <meta:user-defined meta:name="DCTERMS.W3CDTF/DCTERMS.available">2026-05-06</meta:user-defined>
    <meta:user-defined meta:name="DCTERMS.W3CDTF/OVERHEIDop.jaargang">2026</meta:user-defined>
    <meta:user-defined meta:name="OVERHEIDop.publicationIssue">213112</meta:user-defined>
    <meta:user-defined meta:name="OVERHEIDop.GmbID/DC.identifier">gmb-2026-213112</meta:user-defined>
    <meta:user-defined meta:name="OVERHEIDop.versieInformatie"/>
  </office:meta>
</office:document-meta>
</file>