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vestigen van een detailhandel in selfcare producten, Oudegracht 157, 3511AK Utrecht, GU-Z2026-0047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57, 3511AK Utrecht</text:p>
            <text:p text:style-name="common-al">GU-Z2026-0047963</text:p>
            <text:p text:style-name="common-al">Toelichting: het vestigen van een detailhandel in selfcare producten</text:p>
            <text:p text:style-name="common-al">Datum besluit: 28 april 2026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10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0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0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7963</meta:user-defined>
    <meta:user-defined meta:name="DCTERMS.abstract">Toelichting: het vestigen van een detailhandel in selfcare producten</meta:user-defined>
    <dc:language>nl</dc:language>
    <meta:user-defined meta:name="OVERHEIDop.locatietype/OVERHEIDop.gebiedsmarkering">Vlak</meta:user-defined>
    <meta:user-defined meta:name="DC.title">Aanvraag omgevingsvergunning vergunningsvrij, het vestigen van een detailhandel in selfcare producten, Oudegracht 157, 3511AK Utrecht, GU-Z2026-0047963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104</meta:user-defined>
    <meta:user-defined meta:name="OVERHEIDop.GmbID/DC.identifier">gmb-2026-213104</meta:user-defined>
    <meta:user-defined meta:name="OVERHEIDop.versieInformatie"/>
  </office:meta>
</office:document-meta>
</file>