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Urban Sportpark (basketbalveld) Goes - Besluit op aanvraag APV-ontheffing voor het aanbrengen kunstwerk op vloer van het basketbalco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pril 2026 een APV-ontheffing hebben verleend voor het aanbrengen van kunstwerk op vloer van het basketbalcourt op de locatie Geldeloozepad Urban Sportpark (basketbalveld) Goes. Het besluit is geregistreerd onder nummer Z2026-00004434.</text:p>
            <text:p text:style-name="common-al">
            <text:span text:style-name="nadrukvet">Procedure</text:span>
          </text:p>
            <text:p text:style-name="common-al">Tegen een verleende vergunning kunnen belanghebbenden tot en met 12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310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0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0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34</meta:user-defined>
    <meta:user-defined meta:name="DCTERMS.abstract">Geldeloozepad Urban Sportpark (basketbalveld) Goes - Besluit op aanvraag APV-ontheffing voor het aanbrengen kunstwerk op vloer van het basketbalcourt</meta:user-defined>
    <dc:language>nl</dc:language>
    <meta:user-defined meta:name="OVERHEIDop.locatietype/OVERHEIDop.gebiedsmarkering">Punt</meta:user-defined>
    <meta:user-defined meta:name="DC.title">Geldeloozepad Urban Sportpark (basketbalveld) Goes - Besluit op aanvraag APV-ontheffing voor het aanbrengen kunstwerk op vloer van het basketbalcourt</meta:user-defined>
    <meta:user-defined meta:name="DCTERMS.W3CDTF/DCTERMS.available">2026-05-06</meta:user-defined>
    <meta:user-defined meta:name="DCTERMS.W3CDTF/OVERHEIDop.jaargang">2026</meta:user-defined>
    <meta:user-defined meta:name="OVERHEIDop.publicationIssue">213101</meta:user-defined>
    <meta:user-defined meta:name="OVERHEIDop.GmbID/DC.identifier">gmb-2026-213101</meta:user-defined>
    <meta:user-defined meta:name="OVERHEIDop.versieInformatie"/>
  </office:meta>
</office:document-meta>
</file>