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Flier 0 opslagterrein De Flier Nijkerk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750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13096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096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096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Flier 0 opslagterrein De Flier Nijkerk, toepassen van grond.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3096</meta:user-defined>
    <meta:user-defined meta:name="OVERHEIDop.GmbID/DC.identifier">gmb-2026-213096</meta:user-defined>
    <meta:user-defined meta:name="OVERHEIDop.versieInformatie"/>
  </office:meta>
</office:document-meta>
</file>