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55 Nijkerk, toepassen van grond Slichtenhorsterweg 55 / Ursulineweg 11 L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09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9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55 Nijkerk, toepassen van grond Slichtenhorsterweg 55 / Ursulineweg 11 Leusd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95</meta:user-defined>
    <meta:user-defined meta:name="OVERHEIDop.GmbID/DC.identifier">gmb-2026-213095</meta:user-defined>
    <meta:user-defined meta:name="OVERHEIDop.versieInformatie"/>
  </office:meta>
</office:document-meta>
</file>