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instellen voorrangssituatie Haltestraat Stationsbuurt Ri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waal maken bekend dat besloten is een voorrangssituatie in te stellen op het kruispunt ten noorden van station Rilland-Bath (Haltestraat-zijstraat Haltestraat), door het aanbrengen van haaientanden en het plaatsen van borden B4, B5 en B6 van bijlage I van het Reglement verkeersregels en verkeerstekens 1990.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last-al">Overeenkomstig de bepalingen van de Algemene Wet Bestuursrecht wijzen wij u erop, dat u tegen dit besluit binnen 6 weken na publicatie, schriftelijk een gemotiveerd bezwaarschrift bij ons college kunt indienen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Kruiningen, 21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30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Station Rilland-Bath, Haltestraat, zijstr. Haltestraat in Ril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op.verkeersbordcode">B4</meta:user-defined>
    <meta:user-defined meta:name="OVERHEIDop.verkeersbordcode">B5</meta:user-defined>
    <meta:user-defined meta:name="OVERHEIDop.verkeersbordcode">B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keersbesluit instellen voorrangssituatie Haltestraat Stationsbuurt Rilland</meta:user-defined>
    <meta:user-defined meta:name="DCTERMS.W3CDTF/DCTERMS.available">2026-01-21</meta:user-defined>
    <meta:user-defined meta:name="OVERHEIDop.externeBijlage">Verkeersbesluit station Rilland-Bath|exb-2026-1650</meta:user-defined>
    <meta:user-defined meta:name="OVERHEIDop.externeBijlage">situatietekening Haltestraat station Rilland|exb-2026-1651</meta:user-defined>
    <meta:user-defined meta:name="DCTERMS.W3CDTF/OVERHEIDop.jaargang">2026</meta:user-defined>
    <meta:user-defined meta:name="OVERHEIDop.publicationIssue">21309</meta:user-defined>
    <meta:user-defined meta:name="OVERHEIDop.GmbID/DC.identifier">gmb-2026-21309</meta:user-defined>
    <meta:user-defined meta:name="OVERHEIDop.versieInformatie"/>
  </office:meta>
</office:document-meta>
</file>