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Tarthorst 194 Wageni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pril 2026</text:p>
            <text:p text:style-name="common-al">Zaaknummer 2026W05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308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Tarthorst 194 Wageningen, het plaatsen van een dakkapel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5</meta:user-defined>
    <meta:user-defined meta:name="OVERHEIDop.GmbID/DC.identifier">gmb-2026-213085</meta:user-defined>
    <meta:user-defined meta:name="OVERHEIDop.versieInformatie"/>
  </office:meta>
</office:document-meta>
</file>