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(milieuvergunning) op de locatie Heuvelderweg 9, 7383R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januari 2026</text:p>
            <text:p text:style-name="common-al">Kenmerk: Z2025-00002427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6 februari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30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427</meta:user-defined>
    <meta:user-defined meta:name="DCTERMS.abstract">Heuvelderweg 9, 7383RE Voorst</meta:user-defined>
    <dc:language>nl</dc:language>
    <meta:user-defined meta:name="OVERHEIDop.locatietype/OVERHEIDop.gebiedsmarkering">Punt</meta:user-defined>
    <meta:user-defined meta:name="DC.title">Intrekken omgevingsvergunning (milieuvergunning) op de locatie Heuvelderweg 9, 7383RE Voors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08</meta:user-defined>
    <meta:user-defined meta:name="OVERHEIDop.GmbID/DC.identifier">gmb-2026-21308</meta:user-defined>
    <meta:user-defined meta:name="OVERHEIDop.versieInformatie"/>
  </office:meta>
</office:document-meta>
</file>