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deels wijzigen van het gebruik, Boelenspark 43 tm 56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mei 2026 een Omgevingsvergunning verleend voor de aanvraag met zaaknummer Z2026-00000311 op locatie Boelenspark 43 tm 56 in Volendam. De vergunning is Akkoor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wijzigen van een reguliere woonbestemmning naar een woonbestemming met een zorgindicatie.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30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11</meta:user-defined>
    <meta:user-defined meta:name="DCTERMS.abstract">Betreft:  besluit op locatie Boelenspark 43 tm 56 in Volendam</meta:user-defined>
    <dc:language>nl</dc:language>
    <meta:user-defined meta:name="DC.title">Toestemming voor het deels wijzigen van het gebruik, Boelenspark 43 tm 56 in Volendam</meta:user-defined>
    <meta:user-defined meta:name="OVERHEIDop.datumEindeReactietermijn">2026-06-12</meta:user-defined>
    <meta:user-defined meta:name="OVERHEIDop.terinzageleggingBG">https://jeleefomgeving.nl/inzien/855928955/b037c164-2610-4ffc-9448-63b463af3a4f</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798</meta:user-defined>
    <meta:user-defined meta:name="OVERHEIDop.publicationIssue">213073</meta:user-defined>
    <meta:user-defined meta:name="OVERHEIDop.GmbID/DC.identifier">gmb-2026-213073</meta:user-defined>
    <meta:user-defined meta:name="OVERHEIDop.versieInformatie"/>
  </office:meta>
</office:document-meta>
</file>