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Oude Tilsterweg 23, 9981JT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6 een melding in kader van een milieubelastende activiteit ontvangen voor het aanleggen van 12 bodemenergiesystemen op de locatie Oude Tilsterweg 23, 9981JT Uithuiz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30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866</meta:user-defined>
    <meta:user-defined meta:name="DCTERMS.abstract">het aanleggen van 12 bodemenergiesystemen, Oude Tilsterweg 23, 9981JT Uithuizen (9 maart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mgevingswet Oude Tilsterweg 23, 9981JT Uithuiz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72</meta:user-defined>
    <meta:user-defined meta:name="OVERHEIDop.GmbID/DC.identifier">gmb-2026-213072</meta:user-defined>
    <meta:user-defined meta:name="OVERHEIDop.versieInformatie"/>
  </office:meta>
</office:document-meta>
</file>