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en intern verbouwen en herindelen van het pand t.b.v. kamerverhuur voor 7 kamers, Gemberstraat 45 5632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2 </text:p>
            <text:p text:style-name="common-al"> Omschrijving: plaatsen van een dakkapel aan de voorzijde en intern verbouwen en herindelen van het pand t.b.v. kamerverhuur voor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berstraat 45 5632SJ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07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2</meta:user-defined>
    <meta:user-defined meta:name="DCTERMS.abstract">plaatsen van een dakkapel aan de voorzijde en intern verbouwen en herindelen van het pand t.b.v. kamerverhuur voor 7 kamer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en intern verbouwen en herindelen van het pand t.b.v. kamerverhuur voor 7 kamers, Gemberstraat 45 5632SJ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71</meta:user-defined>
    <meta:user-defined meta:name="OVERHEIDop.GmbID/DC.identifier">gmb-2026-213071</meta:user-defined>
    <meta:user-defined meta:name="OVERHEIDop.versieInformatie"/>
  </office:meta>
</office:document-meta>
</file>