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uinrestraat 6 t/m 112, Loevesteinlaan 45 t/m 205 en Maartensdijklaan 170 t/m 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Kuinrestraat 6 t/m 112, Loevesteinlaan 45 t/m 205 en de Maartensdijklaan 170 t/m 330  door het vervangen van de balustraden bij de balkons aan de voor- en achterzijde</text:p>
            <text:p text:style-name="common-al"/>
            <text:p text:style-name="common-al">Ons kenmerk: VTH2026-560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uinrestr. 6 tm 112,Loevesteinln 45 tm 205,Maartensdijkln 170 tm 33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06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17</meta:user-defined>
    <meta:user-defined meta:name="DCTERMS.abstract">het veranderen van de panden Kuinrestraat 6 t/m 112, Loevesteinlaan 45 t/m 205 en de Maartensdijklaan 170 t/m 330  door het vervangen van de balustraden bij de balkons aan de voor- en achterzijde</meta:user-defined>
    <dc:language>nl</dc:language>
    <meta:user-defined meta:name="OVERHEIDop.locatietype/OVERHEIDop.gebiedsmarkering">Vlak</meta:user-defined>
    <meta:user-defined meta:name="DC.title">Omgevingsvergunning - Aangevraagd, Kuinrestraat 6 t/m 112, Loevesteinlaan 45 t/m 205 en Maartensdijklaan 170 t/m 330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65</meta:user-defined>
    <meta:user-defined meta:name="OVERHEIDop.GmbID/DC.identifier">gmb-2026-213065</meta:user-defined>
    <meta:user-defined meta:name="OVERHEIDop.versieInformatie"/>
  </office:meta>
</office:document-meta>
</file>