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vijf appartementsrechten, Van Hoornekade 161, 163, 165, 167 en 169, 3554AT Utrecht, GU-Z2026-00540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an Hoornekade 161, 163, 165, 167 en 169, 3554AT Utrecht</text:p>
            <text:p text:style-name="common-al">De aanvraag betreft een vergunning voor het kadastraal splitsen van een gebouw in vijf appartementsrechten</text:p>
            <text:p text:style-name="common-al">Ons kenmerk: GU-Z2026-0054070</text:p>
            <text:p text:style-name="common-al">Datum ontvangst aanvraag: 29 april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306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6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6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4070</meta:user-defined>
    <meta:user-defined meta:name="DCTERMS.abstract">Aanvraag vergunning voor het kadastraal splitsen van een gebouw in vijf appartementsrechten, Van Hoornekade 161, 163, 165, 167 en 169, 3554AT Utrecht, GU-Z2026-00540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vijf appartementsrechten, Van Hoornekade 161, 163, 165, 167 en 169, 3554AT Utrecht, GU-Z2026-0054070</meta:user-defined>
    <meta:user-defined meta:name="DCTERMS.W3CDTF/DCTERMS.available">2026-05-06</meta:user-defined>
    <meta:user-defined meta:name="DCTERMS.W3CDTF/OVERHEIDop.jaargang">2026</meta:user-defined>
    <meta:user-defined meta:name="OVERHEIDop.publicationIssue">213064</meta:user-defined>
    <meta:user-defined meta:name="OVERHEIDop.GmbID/DC.identifier">gmb-2026-213064</meta:user-defined>
    <meta:user-defined meta:name="OVERHEIDop.versieInformatie"/>
  </office:meta>
</office:document-meta>
</file>