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rijheidsmaaltijd 5 mei 2026, Middenweg voor nr 146 en 148, 1462H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heeft de gemeente een melding ontvangen voor de locatie Middenweg voor nr 146 en 148, 1462HL Middenbeemster. De melding is geregistreerd onder zaaknummer Z2026-00001743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306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43</meta:user-defined>
    <meta:user-defined meta:name="DCTERMS.abstract">Betreft: melding op locatie Middenweg voor nr 146 en 148, 1462HL Midden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rijheidsmaaltijd 5 mei 2026, Middenweg voor nr 146 en 148, 1462HL Middenbeemst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061</meta:user-defined>
    <meta:user-defined meta:name="OVERHEIDop.GmbID/DC.identifier">gmb-2026-213061</meta:user-defined>
    <meta:user-defined meta:name="OVERHEIDop.versieInformatie"/>
  </office:meta>
</office:document-meta>
</file>