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jheidsweg Soest, kappen van een es i.v.m. verbeteren oversteekbaarheid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368330 voor een omgevingsvergunning voor het kappen van een es i.v.m. verbeteren oversteekbaarheid op locatie Vrijheidsweg Soest. De vergunning is toegekend en is aan de aanvrager verzonden op 06-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05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5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5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8330</meta:user-defined>
    <meta:user-defined meta:name="DCTERMS.abstract">kappen van een es i.v.m. verbeteren oversteekbaarhei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rijheidsweg Soest, kappen van een es i.v.m. verbeteren oversteekbaarheid met herplant</meta:user-defined>
    <meta:user-defined meta:name="DCTERMS.W3CDTF/DCTERMS.available">2026-05-05</meta:user-defined>
    <meta:user-defined meta:name="DCTERMS.W3CDTF/OVERHEIDop.jaargang">2026</meta:user-defined>
    <meta:user-defined meta:name="OVERHEIDop.publicationIssue">213056</meta:user-defined>
    <meta:user-defined meta:name="OVERHEIDop.GmbID/DC.identifier">gmb-2026-213056</meta:user-defined>
    <meta:user-defined meta:name="OVERHEIDop.versieInformatie"/>
  </office:meta>
</office:document-meta>
</file>