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amklapsterweg 2, 9991T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mei 2026 een besluit genomen op de aanvraag met zaaknummer Z2026-00001810 voor het realiseren van tijdelijke huisvesting op de locatie Fraamklapsterweg 2, 9991TC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30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0</meta:user-defined>
    <meta:user-defined meta:name="DCTERMS.abstract">1 mei 2026 verleend voor het realiseren van tijdelijke huisvesting op de locatie Fraamklapsterweg 2, 9991TC Middelstum.</meta:user-defined>
    <dc:language>nl</dc:language>
    <meta:user-defined meta:name="OVERHEIDop.locatietype/OVERHEIDop.gebiedsmarkering">Vlak</meta:user-defined>
    <meta:user-defined meta:name="DC.title">Kennisgeving besluit op aanvraag omgevingsvergunning Fraamklapsterweg 2, 9991TC Middelst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3054</meta:user-defined>
    <meta:user-defined meta:name="OVERHEIDop.GmbID/DC.identifier">gmb-2026-213054</meta:user-defined>
    <meta:user-defined meta:name="OVERHEIDop.versieInformatie"/>
  </office:meta>
</office:document-meta>
</file>